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MS Mincho" svg:font-family="'MS Mincho', '?l?r ??’c'" style:font-family-generic="roman" style:font-pitch="fixed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988cm" fo:margin-left="0.014cm" style:page-number="auto" table:align="left" style:writing-mode="lr-tb"/>
    </style:style>
    <style:style style:name="Tabela1.A" style:family="table-column">
      <style:table-column-properties style:column-width="3.254cm"/>
    </style:style>
    <style:style style:name="Tabela1.B" style:family="table-column">
      <style:table-column-properties style:column-width="12.15cm"/>
    </style:style>
    <style:style style:name="Tabela1.C" style:family="table-column">
      <style:table-column-properties style:column-width="0.5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1.1pt double #000000" fo:border-right="0.05pt solid #000000" fo:border-top="1.1pt double #000000" fo:border-bottom="0.05pt solid #000000"/>
    </style:style>
    <style:style style:name="Tabela1.B1" style:family="table-cell">
      <style:table-cell-properties style:vertical-align="middle" fo:background-color="#800000" style:border-line-width-top="0.002cm 0.035cm 0.002cm" fo:padding-left="0.049cm" fo:padding-right="0.049cm" fo:padding-top="0cm" fo:padding-bottom="0cm" fo:border-left="0.05pt solid #000000" fo:border-right="0.05pt solid #000000" fo:border-top="1.1pt double #000000" fo:border-bottom="0.05pt solid #000000">
        <style:background-image/>
      </style:table-cell-properties>
    </style:style>
    <style:style style:name="Tabela1.C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5pt solid #000000" fo:border-right="1.1pt double #000000" fo:border-top="1.1pt double #000000" fo:border-bottom="0.05pt solid #000000"/>
    </style:style>
    <style:style style:name="Tabela1.2" style:family="table-row">
      <style:table-row-properties style:min-row-height="22.13cm" fo:keep-together="auto"/>
    </style:style>
    <style:style style:name="Tabela1.A2" style:family="table-cell">
      <style:table-cell-properties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1.1pt double #000000" fo:border-right="1.1pt double #000000" fo:border-top="0.05pt solid #000000" fo:border-bottom="1.1pt double #000000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center" style:justify-single-word="false" style:writing-mode="lr-tb"/>
      <style:text-properties fo:text-transform="uppercase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style:writing-mode="lr-tb"/>
    </style:style>
    <style:style style:name="P4" style:family="paragraph" style:parent-style-name="Standard">
      <style:paragraph-properties fo:text-align="center" style:justify-single-word="false" style:writing-mode="lr-tb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style:writing-mode="lr-tb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writing-mode="lr-tb"/>
      <style:text-properties fo:color="#80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center" style:justify-single-word="false" style:writing-mode="lr-tb"/>
      <style:text-properties fo:color="#800000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 style:writing-mode="lr-tb"/>
    </style:style>
    <style:style style:name="P13" style:family="paragraph" style:parent-style-name="Text_20_body">
      <style:paragraph-properties fo:text-align="center" style:justify-single-word="false" style:writing-mode="lr-tb"/>
      <style:text-properties fo:text-transform="uppercase" fo:color="#ffffff"/>
    </style:style>
    <style:style style:name="P14" style:family="paragraph" style:parent-style-name="heading_20_1">
      <style:paragraph-properties style:writing-mode="lr-tb"/>
      <style:text-properties fo:text-transform="uppercase" fo:color="#800000" fo:font-weight="normal" style:font-weight-asian="normal" style:font-weight-complex="normal"/>
    </style:style>
    <style:style style:name="P15" style:family="paragraph" style:parent-style-name="heading_20_2">
      <style:paragraph-properties fo:text-align="center" style:justify-single-word="false" style:writing-mode="lr-tb"/>
      <style:text-properties fo:font-size="11pt" style:font-size-asian="11pt" style:font-size-complex="11pt"/>
    </style:style>
    <style:style style:name="P16" style:family="paragraph" style:parent-style-name="Standard">
      <style:paragraph-properties fo:margin-top="0cm" fo:margin-bottom="0.353cm" loext:contextual-spacing="false" fo:line-height="115%" fo:text-align="justify" style:justify-single-word="false" style:text-autospace="ideograph-alpha" style:writing-mode="lr-tb"/>
    </style:style>
    <style:style style:name="P17" style:family="paragraph" style:parent-style-name="Standard">
      <style:paragraph-properties fo:margin-top="0cm" fo:margin-bottom="0.353cm" loext:contextual-spacing="false" fo:line-height="115%" style:text-autospace="ideograph-alpha" style:writing-mode="lr-tb"/>
      <style:text-properties fo:text-transform="uppercase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RTF_5f_Num_20_4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20" style:family="paragraph" style:parent-style-name="Standard" style:list-style-name="RTF_5f_Num_20_3">
      <style:paragraph-properties fo:margin-left="0cm" fo:margin-right="0cm" fo:line-height="150%" fo:text-indent="0cm" style:auto-text-indent="false" style:writing-mode="lr-tb">
        <style:tab-stops/>
      </style:paragraph-properties>
    </style:style>
    <style:style style:name="P21" style:family="paragraph" style:parent-style-name="Standard" style:list-style-name="RTF_5f_Num_20_3">
      <style:paragraph-properties fo:margin-left="0cm" fo:margin-right="0cm" fo:line-height="150%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fo:font-size="8pt" fo:font-style="italic" officeooo:rsid="00009d8c" style:font-size-asian="8pt" style:font-style-asian="italic" style:font-size-complex="8pt" style:font-style-complex="italic"/>
    </style:style>
    <style:style style:name="T4" style:family="text">
      <style:text-properties fo:font-size="8pt" fo:font-style="italic" officeooo:rsid="000109bf" style:font-size-asian="8pt" style:font-style-asian="italic" style:font-size-complex="8pt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officeooo:rsid="00009d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h text:style-name="P14" text:outline-level="1">POD/1</text:h>
          </table:table-cell>
          <table:table-cell table:style-name="Tabela1.B1" office:value-type="string">
            <text:p text:style-name="P13"><text:span text:style-name="T1"><text:line-break/></text:span><text:span text:style-name="T5">ZGŁOSZENIE OBOWIĄZKU PODATKOWEGO I ZMIAN MAJĄCYCH WPŁYW NA WYSOKOŚĆ PODATKU ROLNEGO OD OSÓB FIZYCZNYCH</text:span></text:p>
            <text:p text:style-name="P2"><text:s/></text:p>
          </table:table-cell>
          <table:table-cell table:style-name="Tabela1.C1" office:value-type="string">
            <text:p text:style-name="P17"> </text:p>
          </table:table-cell>
        </table:table-row>
        <table:table-row table:style-name="Tabela1.2">
          <table:table-cell table:style-name="Tabela1.A2" table:number-columns-spanned="3" office:value-type="string">
            <text:p text:style-name="P3"/>
            <text:p text:style-name="P4">Podstawa prawna:</text:p>
            <text:list xml:id="list7537554174572044808" text:style-name="RTF_5f_Num_20_4">
              <text:list-item>
                <text:p text:style-name="P19">Art. 6a ust. 5 ustawy z dnia 15.XI.1984 r. o podatku rolnym (Dz. U. z 201<text:span text:style-name="T10">6</text:span> r. <text:s/>poz.<text:span text:style-name="T10">617</text:span> t.j. ze zm.)</text:p>
              </text:list-item>
            </text:list>
            <text:p text:style-name="P6"/>
            <text:p text:style-name="P1"/>
            <text:p text:style-name="P8">Miejsce załatwienia sprawy:</text:p>
            <text:p text:style-name="P9">Myślenice, Rynek 8/9, Sala Obsługi Klienta </text:p>
            <text:p text:style-name="P9">Blok C – parter, tel. 12-639 23 90</text:p>
            <text:p text:style-name="P9">Stanowisko nr 8</text:p>
            <text:p text:style-name="P9">Godziny pracy:</text:p>
            <text:p text:style-name="P9">Poniedziałek 7.30 – 17.00</text:p>
            <text:p text:style-name="P9">Wtorek – piątek 7.30 – 15.30</text:p>
            <text:p text:style-name="P1"/>
            <text:p text:style-name="P6"/>
            <text:p text:style-name="P10">Sposób załatwienia sprawy:</text:p>
            <text:p text:style-name="P6">Decyzja</text:p>
            <text:p text:style-name="P1"/>
            <text:p text:style-name="P1"/>
            <text:h text:style-name="P15" text:outline-level="2">I. WYMAGANE DOKUMENTY</text:h>
            <text:p text:style-name="P11"/>
            <text:list xml:id="list7341607319757214942" text:style-name="RTF_5f_Num_20_3">
              <text:list-item>
                <text:p text:style-name="P20"><text:span text:style-name="T6">deklaracja podatkowa </text:span><text:span text:style-name="T7">IR-1</text:span><text:span text:style-name="T6"> z bieżącego roku, do odebrania na Sali Obsługi Klienta, stanowisko 8 (po wypełnieniu oryginał deklaracji pozostaje w urzędzie),</text:span></text:p>
              </text:list-item>
              <text:list-item>
                <text:p text:style-name="P21">oryginał zawiadomienia o zmianach w ewidencji gruntów z Wydziału Geodezji, Kartografii, Katastru i Nieruchomości Starostwa Powiatowego (niezbędne, pozostaje w urzędzie),</text:p>
              </text:list-item>
              <text:list-item>
                <text:p text:style-name="P20"><text:span text:style-name="T6">ewentualnie oryginał zaświadczenia o posiadaniu gruntów na terenie innej gminy lub kserokopia decyzji na podatek rolny z innej gminy(pozostaje w urzędzie</text:span><text:span text:style-name="T8">).</text:span></text:p>
              </text:list-item>
            </text:list>
            <text:p text:style-name="P5"/>
            <text:p text:style-name="P18">II. OPŁATY:,</text:p>
            <text:p text:style-name="P3">nie pobiera się.</text:p>
            <text:p text:style-name="P5"/>
            <text:p text:style-name="P7">III. TERMIN ZAŁATWIENIA SPRAWY:</text:p>
            <text:p text:style-name="P1"/>
            <text:p text:style-name="P11">Decyzja do 30 dni zostanie przesłana pocztą. </text:p>
            <text:p text:style-name="P6"/>
            <text:p text:style-name="P3"><text:span text:style-name="T9">IV. TRYB ODWOŁAWCZY</text:span><text:span text:style-name="T8">:</text:span></text:p>
            <text:p text:style-name="P6"/>
            <text:p text:style-name="P12">Od decyzji służy prawo wniesienia odwołania do Samorządowego Kolegium Odwoławczego w Krakowie, ul. Lea 10 za pośrednictwem Burmistrza Miasta i Gminy w Myślenicach, <text:line-break/>w terminie 14 dni od daty doręczenia decyzji. Odwołanie należy złożyć na dzienniku podawczym w Urzędzie Miasta i Gminy Myślenice – Sala Obsługi Klienta, stanowisko nr 1.</text:p>
            <text:p text:style-name="P1"/>
            <text:p text:style-name="P16">*<text:span text:style-name="T2">ostatnia aktualizacja </text:span><text:span text:style-name="T4">26</text:span><text:span text:style-name="T2">.0</text:span><text:span text:style-name="T4">6</text:span><text:span text:style-name="T2">.201</text:span><text:span text:style-name="T3">7</text:span><text:span text:style-name="T2"> r. <text:s text:c="96"/>Jakub Kutrzeba</text:span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MS Mincho" svg:font-family="'MS Mincho', '?l?r ??’c'" style:font-family-generic="roman" style:font-pitch="fixed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l" fo:country="PL" style:font-size-asian="12pt" style:language-asian="pl" style:country-asian="PL" style:font-name-complex="Times New Roman" style:font-family-complex="'Times New Roman', Thorndale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76cm" fo:margin-bottom="0.176cm" loext:contextual-spacing="false"/>
      <style:text-properties fo:font-size="10pt" style:font-size-asian="10pt"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?l?r ??’c'" style:font-family-generic-asian="roman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Index1" style:family="paragraph" style:parent-style-name="Standard"/>
    <style:style style:name="WW-header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?l?r ??’c'" style:font-family-generic-asian="roman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asian="bold" style:font-weight-complex="bold"/>
    </style:style>
    <style:style style:name="Table_20_Contents1" style:display-name="Table Contents1" style:family="paragraph" style:parent-style-name="Standard"/>
    <style:style style:name="Table_20_Heading1" style:display-name="Table Heading1" style:family="paragraph" style:parent-style-name="Table_20_Contents1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text-underline-style="solid" style:text-underline-type="double" style:text-underline-width="auto" style:text-underline-color="font-color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5_20_2" style:display-name="RTF_Num 5 2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5_20_3" style:display-name="RTF_Num 5 3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5_20_4" style:display-name="RTF_Num 5 4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5_20_5" style:display-name="RTF_Num 5 5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5_20_6" style:display-name="RTF_Num 5 6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5_20_7" style:display-name="RTF_Num 5 7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5_20_8" style:display-name="RTF_Num 5 8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5_20_9" style:display-name="RTF_Num 5 9" style:family="text">
      <style:text-properties style:font-name-complex="Times New Roman" style:font-family-complex="'Times New Roman', Thorndale" style:font-family-generic-complex="roman" style:font-pitch-complex="variabl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_b3_ówek_20_Znak" style:display-name="Nag³ówek Znak" style:family="text" style:parent-style-name="Default_20_Paragraph_20_Font">
      <style:text-properties fo:font-size="12pt" style:font-size-asian="12pt" style:font-name-complex="Times New Roman" style:font-family-complex="'Times New Roman', Thorndale" style:font-family-generic-complex="roman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fo:font-size="12pt" style:font-size-asian="12pt" style:font-name-complex="Times New Roman" style:font-family-complex="'Times New Roman', Thorndale" style:font-family-generic-complex="roman" style:font-pitch-complex="variable" style:font-size-complex="12pt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 style:font-name-complex="Times New Roman" style:font-family-complex="'Times New Roman', Thorndale" style:font-family-generic-complex="roman" style:font-pitch-complex="variable" style:font-size-complex="12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" style:font-family-complex="'Times New Roman', Thorndale" style:font-family-generic-complex="roman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" style:font-family-complex="'Times New Roman', Thorndale" style:font-family-generic-complex="roman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, Thorndale" style:font-family-generic-complex="roman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family-complex="'Times New Roman', Thorndale" style:font-family-generic-complex="roman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501cm" fo:margin-left="2.499cm" fo:margin-right="2.499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PO/1</dc:title>
    <meta:initial-creator>jkutrzeba</meta:initial-creator>
    <meta:creation-date>2016-01-28T08:21:00</meta:creation-date>
    <dc:date>2017-06-26T09:04:09.509000000</dc:date>
    <meta:print-date>2005-03-08T16:54:00</meta:print-date>
    <meta:editing-duration>PT8M56S</meta:editing-duration>
    <meta:editing-cycles>3</meta:editing-cycles>
    <meta:generator>LibreOffice/5.1.4.2$Windows_x86 LibreOffice_project/f99d75f39f1c57ebdd7ffc5f42867c12031db97a</meta:generator>
    <meta:document-statistic meta:table-count="1" meta:image-count="0" meta:object-count="0" meta:page-count="1" meta:paragraph-count="26" meta:word-count="213" meta:character-count="1554" meta:non-whitespace-character-count="1261"/>
  </office:meta>
</office:document-meta>
</file>