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center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0.05pt solid #000000" fo:border-top="1.1pt double #000000" fo:border-bottom="0.05pt solid #000000"/>
    </style:style>
    <style:style style:name="Tabela1.B1" style:family="table-cell">
      <style:table-cell-properties style:vertical-align="middle" fo:background-color="#800000" style:border-line-width-top="0.002cm 0.035cm 0.002cm" fo:padding-left="0.049cm" fo:padding-right="0.049cm" fo:padding-top="0cm" fo:padding-bottom="0cm" fo:border-left="0.05pt solid #000000" fo:border-right="0.05pt solid #000000" fo:border-top="1.1pt double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ffffff" style:border-line-width-right="0.002cm 0.035cm 0.002cm" style:border-line-width-top="0.002cm 0.035cm 0.002cm" fo:padding-left="0.049cm" fo:padding-right="0.049cm" fo:padding-top="0cm" fo:padding-bottom="0cm" fo:border-left="0.05pt solid #000000" fo:border-right="1.1pt double #000000" fo:border-top="1.1pt double #000000" fo:border-bottom="0.05pt solid #000000">
        <style:background-image/>
      </style:table-cell-properties>
    </style:style>
    <style:style style:name="Tabela1.2" style:family="table-row">
      <style:table-row-properties style:min-row-height="22.13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heading_20_1">
      <style:paragraph-properties style:writing-mode="lr-tb"/>
      <style:text-properties fo:text-transform="uppercase" fo:color="#800000" fo:font-weight="normal" style:font-weight-asian="normal" style:font-weight-complex="normal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text-transform="uppercase"/>
    </style:style>
    <style:style style:name="P4" style:family="paragraph" style:parent-style-name="Standard">
      <style:paragraph-properties fo:text-align="center" style:justify-single-word="false" style:writing-mode="lr-tb"/>
      <style:text-properties fo:text-transform="uppercase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9933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lr-tb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style:writing-mode="lr-tb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heading_20_2">
      <style:paragraph-properties fo:text-align="center" style:justify-single-word="false" style:writing-mode="lr-tb"/>
    </style:style>
    <style:style style:name="P17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text-transform="uppercase"/>
    </style:style>
    <style:style style:name="P18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.3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0" style:family="paragraph" style:parent-style-name="Standard" style:list-style-name="RTF_5f_Num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fo:font-style="italic" officeooo:paragraph-rsid="00198ef9" style:font-size-asian="11pt" style:font-style-asian="italic" style:font-size-complex="11pt" style:font-style-complex="italic"/>
    </style:style>
    <style:style style:name="P21" style:family="paragraph" style:parent-style-name="Standard" style:list-style-name="RTF_5f_Num_20_3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8ef9"/>
    </style:style>
    <style:style style:name="T6" style:family="text">
      <style:text-properties officeooo:rsid="001cae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OD/3</text:p>
          </table:table-cell>
          <table:table-cell table:style-name="Tabela1.B1" office:value-type="string">
            <text:p text:style-name="P3"><text:span text:style-name="T1"><text:line-break/></text:span><text:span text:style-name="T2">ZGŁOSZENIE Obowiązku PODATKOWEGO I ZMIAN MAJĄCYCH WPŁYW NA WYSOKOŚĆ PODATKU OD NIERUCHOMOŚCI OD OSÓB FIZYCZNYCH</text:span></text:p>
            <text:p text:style-name="P4"><text:s/></text:p>
          </table:table-cell>
          <table:table-cell table:style-name="Tabela1.C1" office:value-type="string">
            <text:p text:style-name="P17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2"/>
            <text:p text:style-name="P5">Podstawa prawna:</text:p>
            <text:list xml:id="list1303292008" text:style-name="RTF_5f_Num_20_4">
              <text:list-item>
                <text:p text:style-name="P20">Art. 6 ust. 6 ustawy z dnia <text:span text:style-name="T6">12-01-1991</text:span> r. o podatkach i opłatach lokalnych (<text:span text:style-name="T5">Dz. U.2017.1785 t.j.</text:span>)</text:p>
              </text:list-item>
            </text:list>
            <text:p text:style-name="P6"/>
            <text:p text:style-name="P2"/>
            <text:p text:style-name="P8">Miejsce załatwienia sprawy:</text:p>
            <text:p text:style-name="P9">Myślenice, Rynek 8/9, Sala Obsługi Klienta</text:p>
            <text:p text:style-name="P9">Blok C – parter, tel. 12-639 23 90</text:p>
            <text:p text:style-name="P9">Stanowisko nr 8</text:p>
            <text:p text:style-name="P9">Godziny pracy: </text:p>
            <text:p text:style-name="P9">Poniedziałek 7.30 – 17.00</text:p>
            <text:p text:style-name="P9">Wtorek – piątek 7.30 – 15.30</text:p>
            <text:p text:style-name="P2"/>
            <text:p text:style-name="P13">Sposób załatwienia sprawy:</text:p>
            <text:p text:style-name="P6">Decyzja</text:p>
            <text:p text:style-name="P10"/>
            <text:p text:style-name="P16">I. WYMAGANE DOKUMENTY:</text:p>
            <text:p text:style-name="P12"/>
            <text:list xml:id="list3146258941" text:style-name="RTF_5f_Num_20_3">
              <text:list-item>
                <text:p text:style-name="P21">deklaracja podatkowa <text:span text:style-name="T4">IN-1</text:span> z bieżącego roku do odebrania na Sali Obsługi Klienta, stanowisko 8 (niezbędna, oryginał wypełnionej deklaracji zostaje w urzędzie),</text:p>
              </text:list-item>
              <text:list-item>
                <text:p text:style-name="P21">oryginał zawiadomienia o zmianach w ewidencji gruntów z Wydziału Geodezji, Kartografii, Katastru i Nieruchomości Starostwa Powiatowego (niezbędne zostaje w urzędzie),</text:p>
              </text:list-item>
            </text:list>
            <text:p text:style-name="P19"/>
            <text:p text:style-name="P14">II. OPŁATY:</text:p>
            <text:p text:style-name="P6">nie pobiera się</text:p>
            <text:p text:style-name="P11"/>
            <text:p text:style-name="P14">III. TERMIN ZAŁATWIENIA SPRAWY:</text:p>
            <text:p text:style-name="P6">Decyzja do 30 dni zostanie przesłana pocztą. </text:p>
            <text:p text:style-name="P10"/>
            <text:p text:style-name="P12"><text:span text:style-name="T4">IV. TRYB ODWOŁAWCZY</text:span><text:span text:style-name="T3">:</text:span></text:p>
            <text:p text:style-name="P7">Od decyzji służy prawo wniesienia odwołania do Samorządowego Kolegium Odwoławczego <text:line-break/>w Krakowie, ul. Lea 10 za pośrednictwem Burmistrza Miasta i Gminy w Myślenicach, w terminie 14 dni od daty doręczenia decyzji. Odwołanie należy złożyć na dzienniku podawczym Urzędu Miasta <text:line-break/>i Gminy Myślenice, Sala Obsługi Klienta, stanowisko nr 1 </text:p>
            <text:p text:style-name="P2"/>
            <text:p text:style-name="P15"/>
            <text:p text:style-name="P2"/>
            <text:p text:style-name="P2"/>
            <text:p text:style-name="P2"/>
            <text:p text:style-name="P18">* ostatnia aktualizacji <text:span text:style-name="T5">22.06.2018 r</text:span> <text:s text:c="92"/>Jakub Kutrzeba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text-align="center" style:justify-single-word="false" fo:keep-with-next="always"/>
      <style:text-properties fo:color="#80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list-style-name="">
      <style:paragraph-properties fo:margin-left="12.554cm" fo:margin-right="0cm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Index1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text-underline-style="solid" style:text-underline-type="double" style:text-underline-width="auto" style:text-underline-color="font-color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PO/3</dc:title>
    <meta:initial-creator>jkutrzeba</meta:initial-creator>
    <meta:creation-date>2016-01-28T08:30:00</meta:creation-date>
    <dc:date>2018-07-13T13:09:23.310000000</dc:date>
    <meta:print-date>2012-06-20T07:43:00</meta:print-date>
    <meta:editing-duration>PT4M58S</meta:editing-duration>
    <meta:editing-cycles>8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5" meta:word-count="188" meta:character-count="1397" meta:non-whitespace-character-count="1131"/>
  </office:meta>
</office:document-meta>
</file>