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 style:master-page-name="Standard">
      <style:table-properties style:width="16.085cm" style:page-number="auto" table:align="center" style:writing-mode="lr-tb"/>
    </style:style>
    <style:style style:name="Tabela1.A" style:family="table-column">
      <style:table-column-properties style:column-width="3.173cm"/>
    </style:style>
    <style:style style:name="Tabela1.B" style:family="table-column">
      <style:table-column-properties style:column-width="12.781cm"/>
    </style:style>
    <style:style style:name="Tabela1.C" style:family="table-column">
      <style:table-column-properties style:column-width="0.131cm"/>
    </style:style>
    <style:style style:name="Tabela1.1" style:family="table-row">
      <style:table-row-properties style:min-row-height="1.45cm" fo:keep-together="auto"/>
    </style:style>
    <style:style style:name="Tabela1.A1" style:family="table-cell">
      <style:table-cell-properties style:vertical-align="middle" style:border-line-width-left="0.014cm 0.014cm 0.014cm" fo:padding-left="0.049cm" fo:padding-right="0.049cm" fo:padding-top="0cm" fo:padding-bottom="0cm" fo:border-left="1.2pt double #000000" fo:border-right="none" fo:border-top="0.1pt solid #000000" fo:border-bottom="0.1pt solid #000000" style:writing-mode="lr-tb"/>
    </style:style>
    <style:style style:name="Tabela1.B1" style:family="table-cell">
      <style:table-cell-properties style:vertical-align="middle" fo:background-color="#800000" fo:padding-left="0.049cm" fo:padding-right="0.049cm" fo:padding-top="0cm" fo:padding-bottom="0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C1" style:family="table-cell">
      <style:table-cell-properties style:vertical-align="middle" style:border-line-width-right="0.014cm 0.014cm 0.014cm" fo:padding-left="0.049cm" fo:padding-right="0.049cm" fo:padding-top="0cm" fo:padding-bottom="0cm" fo:border-left="0.1pt solid #000000" fo:border-right="1.2pt double #000000" fo:border-top="0.1pt solid #000000" fo:border-bottom="0.1pt solid #000000" style:writing-mode="lr-tb"/>
    </style:style>
    <style:style style:name="Tabela1.2" style:family="table-row">
      <style:table-row-properties style:min-row-height="21.264cm" fo:keep-together="auto"/>
    </style:style>
    <style:style style:name="Tabela1.A2" style:family="table-cell">
      <style:table-cell-properties style:vertical-align="top" style:border-line-width-left="0.014cm 0.014cm 0.014cm" style:border-line-width-right="0.014cm 0.014cm 0.014cm" style:border-line-width-bottom="0.014cm 0.014cm 0.014cm" fo:padding-left="0.049cm" fo:padding-right="0.049cm" fo:padding-top="0cm" fo:padding-bottom="0cm" fo:border-left="1.2pt double #000000" fo:border-right="1.2pt double #000000" fo:border-top="0.1pt solid #000000" fo:border-bottom="1.2pt double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 style:text-autospace="ideograph-alpha" style:snap-to-layout-gri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1pt" fo:font-style="italic" fo:font-weight="bold" style:font-size-asian="11pt" style:font-style-asian="italic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5" style:family="paragraph" style:parent-style-name="Standard">
      <style:text-properties fo:font-size="10pt" fo:font-style="italic" style:font-size-asian="10pt" style:font-style-asian="italic" style:font-size-complex="10pt" style:font-style-complex="italic"/>
    </style:style>
    <style:style style:name="P6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8" style:family="paragraph" style:parent-style-name="Standard">
      <style:paragraph-properties style:text-autospace="ideograph-alpha"/>
      <style:text-properties fo:font-style="italic" style:font-style-asian="italic" style:font-style-complex="italic"/>
    </style:style>
    <style:style style:name="P9" style:family="paragraph" style:parent-style-name="Standard">
      <style:paragraph-properties fo:text-align="center" style:justify-single-word="false"/>
      <style:text-properties fo:color="#800000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800000" fo:font-size="14pt" fo:font-style="italic" fo:font-weight="bold" style:font-size-asian="14pt" style:font-style-asian="italic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left="0.423cm" fo:margin-right="0cm" fo:text-align="center" style:justify-single-word="false" fo:text-indent="0cm" style:auto-text-indent="false"/>
      <style:text-properties fo:color="#800000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.423cm" fo:margin-right="0cm" fo:text-align="center" style:justify-single-word="false" fo:text-indent="0cm" style:auto-text-indent="false"/>
      <style:text-properties fo:color="#800000" fo:font-size="14pt" fo:font-weight="bold" officeooo:paragraph-rsid="00181806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0.423cm" fo:margin-right="0cm" fo:text-align="center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margin-left="0.635cm" fo:margin-right="0cm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18" style:family="paragraph" style:parent-style-name="Standard">
      <style:paragraph-properties fo:margin-left="1.905cm" fo:margin-right="0cm" fo:text-indent="-1.27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19" style:family="paragraph" style:parent-style-name="Tekst_20_podstawowy_20_21">
      <style:paragraph-properties fo:text-align="justify" style:justify-single-word="false"/>
    </style:style>
    <style:style style:name="P20" style:family="paragraph" style:parent-style-name="Standard" style:list-style-name="WW8Num4">
      <style:paragraph-properties fo:text-align="justify" style:justify-single-word="false"/>
      <style:text-properties fo:font-size="10pt" fo:font-style="italic" style:font-size-asian="10pt" style:font-style-asian="italic" style:font-size-complex="10pt"/>
    </style:style>
    <style:style style:name="P21" style:family="paragraph" style:parent-style-name="Standard" style:list-style-name="WW8Num5">
      <style:paragraph-properties fo:text-align="justify" style:justify-single-word="false"/>
      <style:text-properties fo:font-size="11pt" style:font-size-asian="11pt" style:font-size-complex="11pt"/>
    </style:style>
    <style:style style:name="P22" style:family="paragraph" style:parent-style-name="Heading_20_1">
      <style:paragraph-properties style:snap-to-layout-grid="false"/>
      <style:text-properties fo:color="#800000" fo:font-weight="normal" style:font-weight-asian="normal" style:font-weight-complex="normal"/>
    </style:style>
    <style:style style:name="P23" style:family="paragraph" style:parent-style-name="Heading_20_2">
      <style:paragraph-properties fo:margin-left="1.905cm" fo:margin-right="0cm" fo:text-indent="-1.27cm" style:auto-text-indent="false"/>
    </style:style>
    <style:style style:name="P24" style:family="paragraph" style:parent-style-name="Heading_20_4">
      <style:paragraph-properties fo:margin-left="0.57cm" fo:margin-right="0cm" fo:text-indent="-1.524cm" style:auto-text-indent="false" style:snap-to-layout-grid="false">
        <style:tab-stops>
          <style:tab-stop style:position="0.57cm"/>
        </style:tab-stops>
      </style:paragraph-properties>
      <style:text-properties fo:font-size="12pt" style:font-size-asian="12pt" style:font-size-complex="12pt"/>
    </style:style>
    <style:style style:name="P25" style:family="paragraph" style:parent-style-name="Heading_20_5">
      <style:paragraph-properties fo:margin-left="0.242cm" fo:margin-right="0cm" fo:text-indent="-1.778cm" style:auto-text-indent="false">
        <style:tab-stops>
          <style:tab-stop style:position="-0.009cm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officeooo:rsid="0016a69a" style:font-size-asian="8pt" style:font-size-complex="8pt"/>
    </style:style>
    <style:style style:name="T3" style:family="text">
      <style:text-properties fo:font-size="8pt" officeooo:rsid="00198ebc" style:font-size-asian="8pt" style:font-size-complex="8pt"/>
    </style:style>
    <style:style style:name="T4" style:family="text">
      <style:text-properties fo:font-size="8pt" officeooo:rsid="00199346" style:font-size-asian="8pt" style:font-size-complex="8pt"/>
    </style:style>
    <style:style style:name="T5" style:family="text">
      <style:text-properties fo:font-size="8pt" officeooo:rsid="001a4452" style:font-size-asian="8pt" style:font-size-complex="8pt"/>
    </style:style>
    <style:style style:name="T6" style:family="text">
      <style:text-properties fo:font-size="10.5pt" style:font-size-asian="10.5pt" style:font-size-complex="10.5pt"/>
    </style:style>
    <style:style style:name="T7" style:family="text">
      <style:text-properties officeooo:rsid="00181806"/>
    </style:style>
    <style:style style:name="T8" style:family="text">
      <style:text-properties officeooo:rsid="001a445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h text:style-name="P22" text:outline-level="1">E<text:span text:style-name="T8">Z</text:span>/<text:span text:style-name="T8">2</text:span></text:h>
          </table:table-cell>
          <table:table-cell table:style-name="Tabela1.B1" office:value-type="string">
            <text:h text:style-name="P24" text:outline-level="4">ZYZPRZYZNANIE NAGRODY Z FUNDUSZU PROMOWANIA PRZEZ GMINĘ MYŚLENICE WYBITNIE UZDOLNIONYCH UCZNIÓW</text:h>
          </table:table-cell>
          <table:table-cell table:style-name="Tabela1.C1" office:value-type="string">
            <text:p text:style-name="P2"/>
          </table:table-cell>
        </table:table-row>
        <table:table-row table:style-name="Tabela1.2">
          <table:table-cell table:style-name="Tabela1.A2" table:number-columns-spanned="3" office:value-type="string">
            <text:p text:style-name="P4"/>
            <text:p text:style-name="P7">Podstawa prawna:</text:p>
            <text:list xml:id="list3869487678" text:style-name="WW8Num4">
              <text:list-item>
                <text:p text:style-name="P20">Uchwala Nr 111/XII/99 Rady Miejskiej w Myślenicach z dnia 25 sierpnia 1999 r. w sprawie promowanmia wybitnie uzdolnionych uczniów przez Gminę Myślenice, zmieniona Uchwałą Nr 58/IX/2007 Rady Miejskiej w Myślenicach z dnia 25 kwietnia 2007 r.</text:p>
                <text:p text:style-name="P20"/>
              </text:list-item>
            </text:list>
            <text:p text:style-name="P9"/>
            <text:p text:style-name="P10">Miejsce załatwienia sprawy:</text:p>
            <text:p text:style-name="P13">Myślenice, Rynek 8/9, Sala Obsługi Klienta </text:p>
            <text:p text:style-name="P13"><text:s text:c="2"/>tel. 012 639 – 23 – 61 </text:p>
            <text:p text:style-name="P13"><text:s text:c="2"/>Godziny pracy:</text:p>
            <text:p text:style-name="P13">Poniedziałek 7.30 – 17.00</text:p>
            <text:p text:style-name="P14">Wtorek – <text:span text:style-name="T7">Czwartek 7.30 – 15.30</text:span></text:p>
            <text:p text:style-name="P14">Piątek 7.30 – 1<text:span text:style-name="T7">4.00</text:span></text:p>
            <text:p text:style-name="P11"/>
            <text:p text:style-name="P3">Sposób załatwienia sprawy:</text:p>
            <text:p text:style-name="P1">Otrzymanie nagrody peniężnej wraz z dyplomem uznania.</text:p>
            <text:p text:style-name="P1"/>
            <text:h text:style-name="P23" text:outline-level="2" text:is-list-header="true"><text:s text:c="29"/>I. WYMAGANE DOKUMENTY</text:h>
            <text:list xml:id="list692989127" text:style-name="WW8Num5">
              <text:list-item>
                <text:p text:style-name="P21">Wniosek E<text:span text:style-name="T8">Z</text:span>/<text:span text:style-name="T8">2</text:span> o przyznanie nagrody z funduszu promowania przez Gminę Myślenice wybitnie uzdolnionych uczniów z terenu Miasta i Gminy Myślenice.</text:p>
              </text:list-item>
              <text:list-item>
                <text:p text:style-name="P21">Kserokopie (potwierdzone za zgodność z oryginałem) dokumentów, dyplomów potwierdzających osiągnięcia ucznia. </text:p>
              </text:list-item>
            </text:list>
            <text:p text:style-name="P1"/>
            <text:p text:style-name="P16"><text:s text:c="59"/>II. OPŁATY: </text:p>
            <text:h text:style-name="P25" text:outline-level="5">Nie podlega opłacie.</text:h>
            <text:p text:style-name="P15"/>
            <text:p text:style-name="P18"><text:s text:c="30"/>III. TERMIN ZAŁATWIENIA SPRAWY:</text:p>
            <text:p text:style-name="P19">Wnioski należy składać do 30 czerwca, termin rozdania nagród upływa 30 października danego roku.</text:p>
            <text:p text:style-name="P6"/>
            <text:p text:style-name="P17">IV. TRYB ODWOŁAWCZY:</text:p>
            <text:p text:style-name="P19"><text:s text:c="27"/>Decyzja komisji jest ostateczna, odwołanie nie przysługuje.</text:p>
            <text:p text:style-name="P12"/>
            <text:p text:style-name="P11">V. UWAGI:</text:p>
            <text:p text:style-name="P19"><text:s text:c="32"/>O przyznaniu nagrody wydział informuje pisemnie.</text:p>
            <text:p text:style-name="Tekst_20_podstawowy_20_21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8"><text:span text:style-name="T1">*ostatnia aktualizacja </text:span><text:span text:style-name="T5">12 stycznia </text:span><text:span text:style-name="T1">20</text:span><text:span text:style-name="T2">2</text:span><text:span text:style-name="T5">1</text:span><text:span text:style-name="T1"> r. <text:s text:c="87"/></text:span><text:span text:style-name="T6"><text:s text:c="26"/></text:span><text:span text:style-name="T1"><text:s text:c="2"/>Beata Kowalska</text:span>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423cm" fo:margin-right="0cm" fo:text-align="center" style:justify-single-word="false" fo:text-indent="0cm" style:auto-text-indent="false" fo:keep-with-next="always"/>
      <style:text-properties fo:font-size="11pt" fo:font-weight="bold" style:font-size-asian="11pt" style:font-weight-asian="bold" style:font-size-complex="11pt" style:font-weight-complex="bold"/>
    </style:style>
    <style:style style:name="Tekst_20_podstawowy_20_21" style:display-name="Tekst podstawowy 21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8M26S</meta:editing-duration>
    <meta:editing-cycles>12</meta:editing-cycles>
    <meta:generator>LibreOffice/5.4.4.2$Windows_x86 LibreOffice_project/2524958677847fb3bb44820e40380acbe820f960</meta:generator>
    <dc:date>2021-01-14T09:07:23.411000000</dc:date>
    <meta:print-date>2020-06-25T15:15:05.156000000</meta:print-date>
    <meta:document-statistic meta:table-count="1" meta:image-count="0" meta:object-count="0" meta:page-count="1" meta:paragraph-count="26" meta:word-count="173" meta:character-count="1541" meta:non-whitespace-character-count="1091"/>
    <meta:user-defined meta:name="Info 1"/>
    <meta:user-defined meta:name="Info 2"/>
    <meta:user-defined meta:name="Info 3"/>
    <meta:user-defined meta:name="Info 4"/>
  </office:meta>
</office:document-meta>
</file>