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07cm" fo:margin-left="0.064cm" fo:margin-right="0.03cm" table:align="margins" style:writing-mode="lr-tb"/>
    </style:style>
    <style:style style:name="Tabela1.A" style:family="table-column">
      <style:table-column-properties style:column-width="3.254cm" style:rel-column-width="12614*"/>
    </style:style>
    <style:style style:name="Tabela1.B" style:family="table-column">
      <style:table-column-properties style:column-width="13.044cm" style:rel-column-width="50561*"/>
    </style:style>
    <style:style style:name="Tabela1.C" style:family="table-column">
      <style:table-column-properties style:column-width="0.609cm" style:rel-column-width="236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middle" fo:background-color="#800000"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1.C1" style:family="table-cell">
      <style:table-cell-properties style:vertical-align="middle" style:border-line-width="0.002cm 0.035cm 0.002cm" fo:padding="0cm" fo:border="1.1pt double #000000" style:writing-mode="lr-tb"/>
    </style:style>
    <style:style style:name="Tabela1.2" style:family="table-row">
      <style:table-row-properties style:min-row-height="22.13cm" fo:keep-together="auto"/>
    </style:style>
    <style:style style:name="Tabela1.A2" style:family="table-cell">
      <style:table-cell-properties style:vertical-align="top" style:border-line-width="0.002cm 0.035cm 0.002cm" fo:padding="0cm" fo:border="1.1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ekst_20_podstawowy_20_31">
      <style:paragraph-properties fo:text-align="center" style:justify-single-word="false"/>
    </style:style>
    <style:style style:name="P7" style:family="paragraph" style:parent-style-name="Tekst_20_podstawowy_20_31">
      <style:paragraph-properties fo:text-align="center" style:justify-single-word="false"/>
      <style:text-properties fo:color="#800000" fo:font-weight="bold" style:font-weight-asian="bold"/>
    </style:style>
    <style:style style:name="P8" style:family="paragraph" style:parent-style-name="Tekst_20_podstawowy_20_31">
      <style:paragraph-properties fo:text-align="center" style:justify-single-word="false"/>
      <style:text-properties fo:color="#800000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Tekst_20_podstawowy_20_31">
      <style:paragraph-properties fo:text-align="center" style:justify-single-word="false"/>
      <style:text-properties fo:color="#800000" fo:font-size="14pt" fo:font-weight="bold" style:font-size-asian="14pt" style:font-weight-asian="bold" style:font-size-complex="14pt"/>
    </style:style>
    <style:style style:name="P10" style:family="paragraph" style:parent-style-name="Tekst_20_podstawowy_20_31">
      <style:paragraph-properties fo:text-align="center" style:justify-single-word="false"/>
      <style:text-properties fo:color="#800000" fo:font-size="14pt" fo:font-weight="bold" officeooo:paragraph-rsid="001657a7" style:font-size-asian="14pt" style:font-weight-asian="bold" style:font-size-complex="14pt"/>
    </style:style>
    <style:style style:name="P11" style:family="paragraph" style:parent-style-name="Tekst_20_podstawowy_20_31">
      <style:paragraph-properties fo:text-align="center" style:justify-single-word="false"/>
      <style:text-properties fo:color="#800000" fo:font-size="10pt" style:font-size-asian="10pt"/>
    </style:style>
    <style:style style:name="P12" style:family="paragraph" style:parent-style-name="Tekst_20_podstawowy_20_3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normal" officeooo:rsid="0014c5e0" officeooo:paragraph-rsid="0014c5e0" style:font-weight-asian="normal" style:font-weight-complex="normal"/>
    </style:style>
    <style:style style:name="P15" style:family="paragraph" style:parent-style-name="Standard" style:list-style-name="WW8Num4">
      <style:paragraph-properties fo:text-align="center" style:justify-single-word="false">
        <style:tab-stops>
          <style:tab-stop style:position="10.16cm"/>
        </style:tab-stops>
      </style:paragraph-properties>
      <style:text-properties fo:font-weight="bold" style:font-weight-asian="bold"/>
    </style:style>
    <style:style style:name="P16" style:family="paragraph" style:parent-style-name="Standard" style:list-style-name="WW8Num4">
      <style:paragraph-properties fo:text-align="center" style:justify-single-word="false">
        <style:tab-stops>
          <style:tab-stop style:position="10.16cm"/>
        </style:tab-stops>
      </style:paragraph-properties>
    </style:style>
    <style:style style:name="P17" style:family="paragraph" style:parent-style-name="Standard" style:list-style-name="L2">
      <style:paragraph-properties fo:text-align="start" style:justify-single-word="false"/>
    </style:style>
    <style:style style:name="P18" style:family="paragraph" style:parent-style-name="Standard" style:list-style-name="L3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800000" fo:font-weight="normal" style:font-weight-asian="normal"/>
    </style:style>
    <style:style style:name="P20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000000" fo:font-weight="normal" style:font-weight-asian="normal"/>
    </style:style>
    <style:style style:name="P21" style:family="paragraph" style:parent-style-name="Tekst_20_podstawowy_20_31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2" style:family="paragraph" style:parent-style-name="Tekst_20_podstawowy_20_31">
      <style:paragraph-properties fo:text-align="center" style:justify-single-word="false"/>
      <style:text-properties fo:font-size="11pt" officeooo:paragraph-rsid="0016a8d5" style:font-size-asian="11pt" style:font-size-complex="11pt"/>
    </style:style>
    <style:style style:name="P23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2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5" style:family="paragraph" style:parent-style-name="Tekst_20_podstawowy_20_21" style:list-style-name="WW8Num3">
      <style:paragraph-properties fo:text-align="start" style:justify-single-word="false">
        <style:tab-stops>
          <style:tab-stop style:position="5.398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6" style:family="paragraph" style:parent-style-name="Tekst_20_podstawowy_20_21" style:list-style-name="WW8Num3">
      <style:paragraph-properties fo:text-align="start" style:justify-single-word="false">
        <style:tab-stops>
          <style:tab-stop style:position="5.398cm"/>
        </style:tab-stops>
      </style:paragraph-properties>
      <style:text-properties fo:font-size="9pt" fo:font-style="italic" style:font-size-asian="9pt" style:font-style-asian="italic"/>
    </style:style>
    <style:style style:name="T1" style:family="text">
      <style:text-properties fo:font-size="8pt" style:font-size-asian="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e4b87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08935" style:font-weight-asian="normal" style:font-weight-complex="normal"/>
    </style:style>
    <style:style style:name="T9" style:family="text">
      <style:text-properties fo:font-weight="normal" officeooo:rsid="0016a8d5" style:font-weight-asian="normal" style:font-weight-complex="normal"/>
    </style:style>
    <style:style style:name="T10" style:family="text">
      <style:text-properties officeooo:rsid="000f7eca"/>
    </style:style>
    <style:style style:name="T11" style:family="text">
      <style:text-properties officeooo:rsid="00162db9"/>
    </style:style>
    <style:style style:name="T12" style:family="text">
      <style:text-properties officeooo:rsid="001657a7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fo:font-size="11pt" fo:font-style="italic" officeooo:rsid="001e4b87" style:font-size-asian="11pt" style:font-style-asian="italic"/>
    </style:style>
    <style:style style:name="T15" style:family="text">
      <style:text-properties officeooo:rsid="0016a8d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9" text:outline-level="1"/>
            <text:h text:style-name="P20" text:outline-level="1">GP/07</text:h>
            <text:h text:style-name="P23" text:outline-level="3"/>
          </table:table-cell>
          <table:table-cell table:style-name="Tabela1.B1" office:value-type="string">
            <text:p text:style-name="P2"><text:span text:style-name="T1"><text:line-break/></text:span><text:span text:style-name="T2">NADANIE NUMERU PORZĄDKOWEGO </text:span></text:p>
          </table:table-cell>
          <table:table-cell table:style-name="Tabela1.C1" office:value-type="string">
            <text:p text:style-name="P3"> </text:p>
          </table:table-cell>
        </table:table-row>
        <table:table-row table:style-name="Tabela1.2">
          <table:table-cell table:style-name="Tabela1.A2" table:number-columns-spanned="3" office:value-type="string">
            <text:p text:style-name="P4"/>
            <text:p text:style-name="P12">Podstawa prawna:</text:p>
            <text:p text:style-name="P21">-Ustawa z dnia 17 maja 1989r. Prawo geodezyjne i kartograficzne ( tekst jednolity Dz. U. z 20<text:span text:style-name="T15">20</text:span>r. poz. <text:span text:style-name="T15">2052</text:span> <text:s/><text:span text:style-name="T10">ze zmianami</text:span>), </text:p>
            <text:p text:style-name="P22"><text:span text:style-name="T3">-Rozporządzenie Ministra </text:span><text:span text:style-name="T4">Rozwoju, Pracy i Technologi w sprawie ewidencji miejscowości, ulic i adresów z dnia 21 lipca 2021 r.</text:span><text:span text:style-name="T3"> i (Dz. U. </text:span><text:span text:style-name="T4">z</text:span><text:span text:style-name="T3"> 20</text:span><text:span text:style-name="T4">21</text:span><text:span text:style-name="T3"> r., poz. </text:span><text:span text:style-name="T4">1368</text:span><text:span text:style-name="T3"> ze zm).</text:span></text:p>
            <text:p text:style-name="P7"/>
            <text:p text:style-name="P8">Miejsce załatwienia sprawy: </text:p>
            <text:p text:style-name="P9">Myślenice, Rynek 8/9, </text:p>
            <text:p text:style-name="P9">SALA OBSŁUGI KLIENTA, <text:span text:style-name="T15">DZIENNIK PODAWCZY</text:span></text:p>
            <text:p text:style-name="P9">tel. 12 63-92-371, <text:span text:style-name="T15">377</text:span></text:p>
            <text:p text:style-name="P9">Godziny Pracy</text:p>
            <text:p text:style-name="P9">Poniedziałek – 7.30 – 17.00</text:p>
            <text:p text:style-name="P10">Wtorek – <text:span text:style-name="T12">Czwartek 7.30 – 15.30</text:span></text:p>
            <text:p text:style-name="P10">Piątek 7.30 – 1<text:span text:style-name="T12">4.00</text:span></text:p>
            <text:p text:style-name="P11"/>
            <text:p text:style-name="P6"><text:span text:style-name="T5">Sposób załatwienia sprawy</text:span><text:span text:style-name="T3">: </text:span></text:p>
            <text:p text:style-name="P6">Zawiadomienie o nadaniu numeru porządkowego </text:p>
            <text:p text:style-name="P6"/>
            <text:h text:style-name="P24" text:outline-level="2">I. WYMAGANE DOKUMENTY:</text:h>
            <text:list xml:id="list346300308" text:style-name="L1">
              <text:list-item>
                <text:p text:style-name="P13">Wniosek do pobrania na Sali Obsługi Klienta, <text:span text:style-name="T15">Dziennik Podawczy</text:span></text:p>
              </text:list-item>
              <text:list-item>
                <text:p text:style-name="P13">Kopia <text:s/>z mapy: zasadniczej, ewidencyjnej, z projektem podziału, topograficznej w skali <text:line-break/>nie mniejszej niż 1:10 000 lub kopia projektu zagospodarowania działki lub terenu</text:p>
              </text:list-item>
              <text:list-item>
                <text:p text:style-name="P14">Oświadczenie o zapoznaniu się z klauzulą informacyjną RODO</text:p>
              </text:list-item>
            </text:list>
            <text:list xml:id="list710372461" text:style-name="WW8Num4">
              <text:list-header>
                <text:p text:style-name="P15"/>
                <text:p text:style-name="P16"><text:span text:style-name="T6">II. OPŁATY:<text:line-break/></text:span>wolne od opłaty</text:p>
                <text:p text:style-name="P15"/>
                <text:p text:style-name="P15">III TERMIN ZAŁATWIENIA SPRAWY:</text:p>
                <text:p text:style-name="P16"><text:span text:style-name="T7">Zawiadomienie można odebrać po upływie </text:span><text:span text:style-name="T9">14</text:span><text:span text:style-name="T7"> dni </text:span><text:span text:style-name="T9">na Sali Obsługi Klienta lub za pośrednictwem poczty polskiej</text:span><text:line-break/> <text:s/></text:p>
              </text:list-header>
            </text:list>
            <text:list xml:id="list232824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7"><text:span text:style-name="T6">TRYB ODWOŁAWCZY:<text:line-break/></text:span>Nie przysługuje.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/>
            <text:p text:style-name="P5">V. UWAGI</text:p>
            <text:list xml:id="list2133772392" text:style-name="L3">
              <text:list-header>
                <text:p text:style-name="P18">W przypadku braku kompletu wymaganych dokumentów Wnioskodawca zostanie poproszony o ich uzupełnienie i złożenie w wydziale prowadzącym sprawę.</text:p>
              </text:list-header>
            </text:list>
            <text:list xml:id="list2041294588" text:style-name="WW8Num3">
              <text:list-header>
                <text:p text:style-name="P25"/>
                <text:p text:style-name="P25"/>
                <text:p text:style-name="P26">* ostatnia aktualizacja <text:span text:style-name="T15">30.03.2022 r </text:span><text:s text:c="113"/>Sabina Dziedzic</text:p>
              </text:list-header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800000" fo:font-size="18pt" style:font-size-asian="1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0pt" style:font-size-asian="10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2T12:00:09.23</meta:creation-date>
    <dc:date>2022-03-30T13:35:00.214000000</dc:date>
    <meta:editing-duration>PT1H38M52S</meta:editing-duration>
    <meta:editing-cycles>33</meta:editing-cycles>
    <meta:generator>LibreOffice/6.0.3.2$Windows_x86 LibreOffice_project/8f48d515416608e3a835360314dac7e47fd0b821</meta:generator>
    <meta:print-date>2019-08-21T14:51:01.949000000</meta:print-date>
    <meta:document-statistic meta:table-count="1" meta:image-count="0" meta:object-count="0" meta:page-count="1" meta:paragraph-count="29" meta:word-count="199" meta:character-count="1448" meta:non-whitespace-character-count="1152"/>
  </office:meta>
</office:document-meta>
</file>