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MS Mincho" svg:font-family="'MS Mincho', '?l?r ??’c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561cm" style:page-number="auto" table:align="center" style:writing-mode="lr-tb"/>
    </style:style>
    <style:style style:name="Tabela1.A" style:family="table-column">
      <style:table-column-properties style:column-width="3.325cm"/>
    </style:style>
    <style:style style:name="Tabela1.B" style:family="table-column">
      <style:table-column-properties style:column-width="12.637cm"/>
    </style:style>
    <style:style style:name="Tabela1.C" style:family="table-column">
      <style:table-column-properties style:column-width="0.6cm"/>
    </style:style>
    <style:style style:name="Tabela1.1" style:family="table-row">
      <style:table-row-properties style:min-row-height="1.801cm" fo:keep-together="auto"/>
    </style:style>
    <style:style style:name="Tabela1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1.1pt double #000000" fo:border-right="0.05pt solid #000000" fo:border-top="1.1pt double #000000" fo:border-bottom="0.05pt solid #000000"/>
    </style:style>
    <style:style style:name="Tabela1.B1" style:family="table-cell">
      <style:table-cell-properties style:vertical-align="middle" fo:background-color="#800000" style:border-line-width-top="0.002cm 0.035cm 0.002cm" fo:padding-left="0.049cm" fo:padding-right="0.049cm" fo:padding-top="0cm" fo:padding-bottom="0cm" fo:border-left="0.05pt solid #000000" fo:border-right="0.05pt solid #000000" fo:border-top="1.1pt double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ffffff" style:border-line-width-right="0.002cm 0.035cm 0.002cm" style:border-line-width-top="0.002cm 0.035cm 0.002cm" fo:padding-left="0.049cm" fo:padding-right="0.049cm" fo:padding-top="0cm" fo:padding-bottom="0cm" fo:border-left="0.05pt solid #000000" fo:border-right="1.1pt double #000000" fo:border-top="1.1pt double #000000" fo:border-bottom="0.05pt solid #000000">
        <style:background-image/>
      </style:table-cell-properties>
    </style:style>
    <style:style style:name="Tabela1.2" style:family="table-row">
      <style:table-row-properties style:min-row-height="22.401cm" fo:keep-together="auto"/>
    </style:style>
    <style:style style:name="Tabela1.A2" style:family="table-cell">
      <style:table-cell-properties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1.1pt double #000000" fo:border-right="1.1pt double #000000" fo:border-top="0.05pt solid #000000" fo:border-bottom="1.1pt double #000000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fo:text-transform="uppercase" fo:font-size="14pt" fo:letter-spacing="-0.007cm" style:font-size-asian="14pt" style:font-size-complex="14pt"/>
    </style:style>
    <style:style style:name="P3" style:family="paragraph" style:parent-style-name="Standard">
      <style:paragraph-properties fo:text-align="center" style:justify-single-word="false" style:writing-mode="lr-tb"/>
    </style:style>
    <style:style style:name="P4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style:writing-mode="lr-tb"/>
      <style:text-properties fo:color="#ff0000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writing-mode="lr-tb"/>
      <style:text-properties fo:color="#8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fo:color="#8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13" style:family="paragraph" style:parent-style-name="Standard">
      <style:paragraph-properties style:writing-mode="lr-tb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15" style:family="paragraph" style:parent-style-name="Body_20_Text_20_2">
      <loext:graphic-properties draw:fill="solid" draw:fill-color="#800000" draw:opacity="100%"/>
      <style:paragraph-properties fo:background-color="#800000" style:writing-mode="lr-tb"/>
    </style:style>
    <style:style style:name="P16" style:family="paragraph" style:parent-style-name="Body_20_Text_20_2">
      <loext:graphic-properties draw:fill="solid" draw:fill-color="#800000" draw:opacity="100%"/>
      <style:paragraph-properties fo:background-color="#800000" style:writing-mode="lr-tb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.353cm" loext:contextual-spacing="false" fo:line-height="115%" style:text-autospace="ideograph-alpha" style:writing-mode="lr-tb"/>
    </style:style>
    <style:style style:name="P18" style:family="paragraph" style:parent-style-name="Standard">
      <style:paragraph-properties fo:margin-top="0cm" fo:margin-bottom="0.353cm" loext:contextual-spacing="false" fo:line-height="115%" style:text-autospace="ideograph-alpha" style:writing-mode="lr-tb"/>
      <style:text-properties fo:text-transform="uppercase" fo:font-size="10pt" style:font-size-asian="10pt" style:font-size-complex="10pt"/>
    </style:style>
    <style:style style:name="P19" style:family="paragraph" style:parent-style-name="heading_20_1">
      <style:paragraph-properties fo:margin-left="0cm" fo:margin-right="0cm" fo:text-indent="0cm" style:auto-text-indent="false" style:writing-mode="lr-tb">
        <style:tab-stops/>
      </style:paragraph-properties>
      <style:text-properties fo:text-transform="uppercase" fo:color="#800000" fo:font-weight="normal" style:font-weight-asian="normal" style:font-weight-complex="normal"/>
    </style:style>
    <style:style style:name="P20" style:family="paragraph" style:parent-style-name="heading_20_2">
      <style:paragraph-properties fo:margin-left="0.529cm" fo:margin-right="0cm" fo:text-align="center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Standard" style:list-style-name="RTF_5f_Num_20_5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0pt" fo:font-style="italic" officeooo:paragraph-rsid="0005dee5" style:font-size-asian="10pt" style:font-style-asian="italic" style:font-size-complex="10pt" style:font-style-complex="italic"/>
    </style:style>
    <style:style style:name="P22" style:family="paragraph" style:parent-style-name="Standard" style:list-style-name="RTF_5f_Num_20_3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3" style:family="paragraph" style:parent-style-name="Standard" style:list-style-name="RTF_5f_Num_20_3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size="11pt" officeooo:rsid="00057df4" officeooo:paragraph-rsid="00068371" style:font-size-asian="11pt" style:font-size-complex="11pt"/>
    </style:style>
    <style:style style:name="P24" style:family="paragraph" style:parent-style-name="Standard">
      <style:paragraph-properties style:writing-mode="lr-tb"/>
      <style:text-properties fo:font-size="9pt" style:font-size-asian="9pt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font-size="8pt" fo:font-style="italic" officeooo:rsid="0005049f" style:font-size-asian="8pt" style:font-style-asian="italic" style:font-size-complex="8pt" style:font-style-complex="italic"/>
    </style:style>
    <style:style style:name="T7" style:family="text">
      <style:text-properties fo:font-size="8pt" fo:font-style="italic" officeooo:rsid="0005dee5" style:font-size-asian="8pt" style:font-style-asian="italic" style:font-size-complex="8pt" style:font-style-complex="italic"/>
    </style:style>
    <style:style style:name="T8" style:family="text">
      <style:text-properties fo:font-size="8pt" fo:font-style="italic" officeooo:rsid="00068371" style:font-size-asian="8pt" style:font-style-asian="italic" style:font-size-complex="8pt" style:font-style-complex="italic"/>
    </style:style>
    <style:style style:name="T9" style:family="text">
      <style:text-properties officeooo:rsid="000504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19" text:outline-level="1">POD/2</text:h>
          </table:table-cell>
          <table:table-cell table:style-name="Tabela1.B1" office:value-type="string">
            <text:p text:style-name="P16"/>
            <text:p text:style-name="P15">ZGŁOSZENIE OBOWIĄZKU PODATKOWEGO I ZMIAN MAJĄCYCH WPŁYW NA WYSOKOŚĆ PODATKU LEŚNEGO OD <text:s/>OSÓB FIZYCZNYCH</text:p>
            <text:p text:style-name="P2"/>
          </table:table-cell>
          <table:table-cell table:style-name="Tabela1.C1" office:value-type="string">
            <text:p text:style-name="P18"> </text:p>
          </table:table-cell>
        </table:table-row>
        <table:table-row table:style-name="Tabela1.2">
          <table:table-cell table:style-name="Tabela1.A2" table:number-columns-spanned="3" office:value-type="string">
            <text:p text:style-name="P5"/>
            <text:p text:style-name="P7">Podstawa prawna:</text:p>
            <text:list xml:id="list3716299704" text:style-name="RTF_5f_Num_20_5">
              <text:list-item>
                <text:p text:style-name="P21">Art. 6 ust. 2 ustawy z dnia 30.X.2002 r. o podatku leśnym (<text:span text:style-name="T9">Dz. U. 2019.888 t.j</text:span>.)</text:p>
              </text:list-item>
            </text:list>
            <text:p text:style-name="P5"/>
            <text:p text:style-name="P8"/>
            <text:p text:style-name="P9">Miejsce załatwienia sprawy:</text:p>
            <text:p text:style-name="P10">Myślenice, Rynek 8/9, Sala Obsługi Klienta</text:p>
            <text:p text:style-name="P10">Blok C – parter, tel. 12-639 23 90</text:p>
            <text:p text:style-name="P10">Stanowisko nr 8</text:p>
            <text:p text:style-name="P10">Godziny pracy</text:p>
            <text:p text:style-name="P10">Poniedziałek 7.30 – 17.00</text:p>
            <text:p text:style-name="P10">Wtorek – piątek 7.30 – 15.30</text:p>
            <text:p text:style-name="P6"/>
            <text:p text:style-name="P11">Sposób załatwienia sprawy:</text:p>
            <text:p text:style-name="P6"/>
            <text:p text:style-name="P12">Decyzja</text:p>
            <text:p text:style-name="P4"/>
            <text:h text:style-name="P20" text:outline-level="2">I. WYMAGANE DOKUMENTY:</text:h>
            <text:list xml:id="list773613631" text:style-name="RTF_5f_Num_20_3">
              <text:list-item>
                <text:p text:style-name="P22">deklaracja podatkowa <text:span text:style-name="T2">IL-1</text:span> na bieżący rok, do odebrania na Sali Obsługi Klienta, stanowisko nr 8 <text:s/>(niezbędna, oryginał wypełnionej deklaracji zostaje w urzędzie),</text:p>
              </text:list-item>
              <text:list-item>
                <text:p text:style-name="P22">oryginał zawiadomienia o zmianach w ewidencji gruntów z Wydziału Geodezji, Kartografii, Katastru i Nieruchomości Starostwa Powiatowego (niezbędny, zostaje w urzędzie),</text:p>
              </text:list-item>
              <text:list-item>
                <text:p text:style-name="P23">Podpisane oświadczenie o zapoznaniu z klauzulą informacyjną RODO.</text:p>
              </text:list-item>
            </text:list>
            <text:p text:style-name="P4"/>
            <text:p text:style-name="P14">II. OPŁATY:</text:p>
            <text:p text:style-name="P3"><text:s text:c="5"/>nie<text:span text:style-name="T1"> pobiera się</text:span></text:p>
            <text:p text:style-name="P4"/>
            <text:p text:style-name="P14">III. TERMIN ZAŁATWIENIA SPRAWY:</text:p>
            <text:p text:style-name="P12">Decyzja do 30 dni zostanie przesłana pocztą. </text:p>
            <text:p text:style-name="P6"/>
            <text:p text:style-name="P3"><text:span text:style-name="T2">IV. TRYB ODWOŁAWCZY</text:span>:</text:p>
            <text:p text:style-name="P5"/>
            <text:p text:style-name="P12">Od decyzji służy prawo wniesienia odwołania do Samorządowego Kolegium Odwoławczego <text:line-break/>w Krakowie, ul. Lea 10 za pośrednictwem Burmistrza Miasta i Gminy w Myślenicach, w terminie 14 dni od daty doręczenia decyzji. Odwołanie należy złożyć na dzienniku podawczym Urzędu Miasta i Gminy Myślenice – Sala Obsługi Klienta, stanowisko nr 1</text:p>
            <text:p text:style-name="P12"/>
            <text:p text:style-name="P12"/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7"><text:span text:style-name="T3"><text:s/></text:span><text:span text:style-name="T4">*</text:span><text:span text:style-name="T5">ostatnia aktualizacja: </text:span><text:span text:style-name="T8">13</text:span><text:span text:style-name="T7">.0</text:span><text:span text:style-name="T8">8</text:span><text:span text:style-name="T7">.201</text:span><text:span text:style-name="T8">9</text:span><text:span text:style-name="T7"> r</text:span><text:span text:style-name="T5"> <text:s text:c="100"/>Jakub Kutrzeba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MS Mincho" svg:font-family="'MS Mincho', '?l?r ??’c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l" fo:country="PL" style:font-size-asian="12pt" style:language-asian="ar" style:country-asian="SA" style:font-name-complex="Times New Roman" style:font-family-complex="'Times New Roman', Thorndale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76cm" fo:margin-bottom="0.176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Standard" style:default-outline-level="1" style:list-style-name="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?l?r ??’c'" style:font-family-generic-asian="roman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Zawartoœæ_20_tabeli" style:display-name="Zawartoœæ tabeli" style:family="paragraph" style:parent-style-name="Standard"/>
    <style:style style:name="Nag_b3_ówek_20_tabeli" style:display-name="Nag³ówek tabeli" style:family="paragraph" style:parent-style-name="Zawartoœæ_20_tabeli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/>
    <style:style style:name="RTF_5f_Num_20_3_20_2" style:display-name="RTF_Num 3 2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, Thorndale" style:font-family-generic-complex="roman" style:font-pitch-complex="variable"/>
    </style:style>
    <style:style style:name="RTF_5f_Num_20_4_20_1" style:display-name="RTF_Num 4 1" style:family="text">
      <style:text-properties style:text-underline-style="solid" style:text-underline-type="double" style:text-underline-width="auto" style:text-underline-color="font-color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language="none" fo:country="none" fo:font-weight="bold" style:letter-kerning="true" style:font-name-asian="Cambria" style:font-family-asian="Cambria" style:font-family-generic-asian="roman" style:font-pitch-asian="variable" style:font-size-asian="16pt" style:language-asian="ar" style:country-asian="SA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language="none" fo:country="none" fo:font-style="italic" fo:font-weight="bold" style:font-name-asian="Cambria" style:font-family-asian="Cambria" style:font-family-generic-asian="roman" style:font-pitch-asian="variable" style:font-size-asian="14pt" style:language-asian="ar" style:country-asian="SA" style:font-style-asian="italic" style:font-weight-asian="bold" style:font-name-complex="Cambria" style:font-family-complex="Cambria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, Thorndale" style:font-family-generic-complex="roman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family-complex="'Times New Roman', Thorndale" style:font-family-generic-complex="roman" style:font-pitch-complex="variable" style:font-size-complex="8pt"/>
    </style:style>
    <style:style style:name="Tekst_20_podstawowy_20_Znak" style:display-name="Tekst podstawowy Znak" style:family="text" style:parent-style-name="Default_20_Paragraph_20_Font">
      <style:text-properties fo:font-size="12pt" fo:language="none" fo:country="none" style:font-size-asian="12pt" style:language-asian="ar" style:country-asian="SA" style:font-name-complex="Times New Roman" style:font-family-complex="'Times New Roman', Thorndale" style:font-family-generic-complex="roman" style:font-pitch-complex="variable" style:font-size-complex="12pt" style:language-complex="ar" style:country-complex="SA"/>
    </style:style>
    <style:style style:name="Tekst_20_podstawowy_20_2_20_Znak" style:display-name="Tekst podstawowy 2 Znak" style:family="text" style:parent-style-name="Default_20_Paragraph_20_Font">
      <style:text-properties fo:font-size="12pt" fo:language="none" fo:country="none" style:font-size-asian="12pt" style:language-asian="ar" style:country-asian="SA" style:font-name-complex="Times New Roman" style:font-family-complex="'Times New Roman', Thorndale" style:font-family-generic-complex="roman" style:font-pitch-complex="variable" style:font-size-complex="12pt" style:language-complex="ar" style:country-complex="SA"/>
    </style:style>
    <style:style style:name="Tekst_20_podstawowy_20_3_20_Znak" style:display-name="Tekst podstawowy 3 Znak" style:family="text" style:parent-style-name="Default_20_Paragraph_20_Font">
      <style:text-properties fo:font-size="8pt" fo:language="none" fo:country="none" style:font-size-asian="8pt" style:language-asian="ar" style:country-asian="SA" style:font-name-complex="Times New Roman" style:font-family-complex="'Times New Roman', Thorndale" style:font-family-generic-complex="roman" style:font-pitch-complex="variable" style:font-size-complex="8pt" style:language-complex="ar" style:country-complex="SA"/>
    </style:style>
    <style:style style:name="Tekst_20_komentarza_20_Znak" style:display-name="Tekst komentarza Znak" style:family="text" style:parent-style-name="Default_20_Paragraph_20_Font">
      <style:text-properties fo:language="none" fo:country="none" style:language-asian="ar" style:country-asian="SA" style:font-name-complex="Times New Roman" style:font-family-complex="'Times New Roman', Thorndale" style:font-family-generic-complex="roman" style:font-pitch-complex="variable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swiss" style:font-pitch="variable" fo:font-size="8pt" fo:language="none" fo:country="none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5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501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PO/2</dc:title>
    <meta:initial-creator>Œlusarczyk Piotr</meta:initial-creator>
    <meta:creation-date>2016-01-28T08:23:00</meta:creation-date>
    <dc:date>2019-08-13T08:34:58.198000000</dc:date>
    <meta:print-date>2005-03-08T15:33:00</meta:print-date>
    <meta:editing-duration>PT7M27S</meta:editing-duration>
    <meta:editing-cycles>6</meta:editing-cycles>
    <meta:generator>LibreOffice/6.1.3.2$Windows_X86_64 LibreOffice_project/86daf60bf00efa86ad547e59e09d6bb77c699acb</meta:generator>
    <meta:document-statistic meta:table-count="1" meta:image-count="0" meta:object-count="0" meta:page-count="1" meta:paragraph-count="25" meta:word-count="195" meta:character-count="1452" meta:non-whitespace-character-count="1169"/>
  </office:meta>
</office:document-meta>
</file>