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S Mincho" svg:font-family="'MS Mincho', 'Arial Unicode MS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center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none" fo:border-top="1.1pt double #000000" fo:border-bottom="0.05pt solid #000000"/>
    </style:style>
    <style:style style:name="Tabela1.B1" style:family="table-cell">
      <style:table-cell-properties style:vertical-align="middle" fo:background-color="#800000" fo:padding-left="0.049cm" fo:padding-right="0.049cm" fo:padding-top="0cm" fo:padding-bottom="0cm" fo:border="none">
        <style:background-image/>
      </style:table-cell-properties>
    </style:style>
    <style:style style:name="Tabela1.C1" style:family="table-cell">
      <style:table-cell-properties style:vertical-align="middle" fo:background-color="#ffffff" style:border-line-width-right="0.002cm 0.035cm 0.002cm" style:border-line-width-top="0.002cm 0.035cm 0.002cm" fo:padding-left="0.049cm" fo:padding-right="0.049cm" fo:padding-top="0cm" fo:padding-bottom="0cm" fo:border-left="none" fo:border-right="1.1pt double #000000" fo:border-top="1.1pt double #000000" fo:border-bottom="0.05pt solid #000000">
        <style:background-image/>
      </style:table-cell-properties>
    </style:style>
    <style:style style:name="Tabela1.2" style:family="table-row">
      <style:table-row-properties style:min-row-height="22.13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Body_20_Text_20_2">
      <style:paragraph-properties style:writing-mode="lr-tb"/>
    </style:style>
    <style:style style:name="P2" style:family="paragraph" style:parent-style-name="Body_20_Text_20_2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heading_20_1">
      <style:paragraph-properties style:writing-mode="lr-tb"/>
      <style:text-properties fo:text-transform="uppercase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center" style:justify-single-word="false" style:writing-mode="lr-tb"/>
      <style:text-properties fo:text-transform="uppercase"/>
    </style:style>
    <style:style style:name="P6" style:family="paragraph" style:parent-style-name="Standard">
      <style:paragraph-properties fo:text-align="center" style:justify-single-word="false" style:writing-mode="lr-tb"/>
      <style:text-properties fo:text-transform="uppercase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0pt" fo:font-style="italic" officeooo:paragraph-rsid="00134200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writing-mode="lr-tb"/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9933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color="#993300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style:writing-mode="lr-tb"/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heading_20_2">
      <style:paragraph-properties fo:text-align="center" style:justify-single-word="false" style:writing-mode="lr-tb"/>
    </style:style>
    <style:style style:name="P22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text-transform="uppercase" fo:font-size="10pt" style:font-size-asian="10pt" style:font-size-complex="10pt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style:text-autospace="ideograph-alpha" style:writing-mode="lr-tb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3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 style:list-style-name="RTF_5f_Num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RTF_5f_Num_20_2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1pt" officeooo:rsid="00057df4" officeooo:paragraph-rsid="00152ba5" style:font-size-asian="11pt" style:font-size-complex="11pt"/>
    </style:style>
    <style:style style:name="P27" style:family="paragraph" style:parent-style-name="Standard">
      <style:paragraph-properties style:writing-mode="lr-tb"/>
    </style:style>
    <style:style style:name="T1" style:family="text">
      <style:text-properties fo:color="#8000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ffff" fo:font-size="10pt" style:font-size-asian="10pt" style:font-size-complex="10pt"/>
    </style:style>
    <style:style style:name="T8" style:family="text">
      <style:text-properties officeooo:rsid="001154c0"/>
    </style:style>
    <style:style style:name="T9" style:family="text">
      <style:text-properties officeooo:rsid="00134200"/>
    </style:style>
    <style:style style:name="T10" style:family="text">
      <style:text-properties officeooo:rsid="0013a479"/>
    </style:style>
    <style:style style:name="T11" style:family="text">
      <style:text-properties officeooo:rsid="0014aa18"/>
    </style:style>
    <style:style style:name="T12" style:family="text">
      <style:text-properties officeooo:rsid="00152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/><text:span text:style-name="T1">POD/4</text:span></text:p>
          </table:table-cell>
          <table:table-cell table:style-name="Tabela1.B1" office:value-type="string">
            <text:p text:style-name="P5"><text:span text:style-name="T2"><text:line-break/></text:span><text:span text:style-name="T6">Wydanie decyzji</text:span><text:span text:style-name="T7"> </text:span><text:span text:style-name="T6">O ZASTOSOWANIU ZWOLNIEŃ I ULG PODATKOWYCH OKREŚLONYCH W USTAWIE O PODATKU ROLNYM</text:span></text:p>
            <text:p text:style-name="P6"/>
          </table:table-cell>
          <table:table-cell table:style-name="Tabela1.C1" office:value-type="string">
            <text:p text:style-name="P22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/>
            <text:p text:style-name="P4"/>
            <text:p text:style-name="P20">Podstawa prawna:</text:p>
            <text:p text:style-name="P11">Art. 12, art.13-<text:span text:style-name="T8">13f</text:span>, ustawy z dnia <text:span text:style-name="T10">15-11-1984</text:span> r. o podatku rolnym (<text:span text:style-name="T9">Dz. U.2019.1256 t.j.</text:span>)</text:p>
            <text:p text:style-name="P9"/>
            <text:p text:style-name="P4"><text:s/></text:p>
            <text:p text:style-name="P12">Miejsce załatwienia sprawy:</text:p>
            <text:p text:style-name="P13">Myślenice, Rynek 8/9, Sala Obsługi Klienta</text:p>
            <text:p text:style-name="P13">Blok C – parter, tel. 12-639 23 90</text:p>
            <text:p text:style-name="P13">Stanowisko nr 8</text:p>
            <text:p text:style-name="P14">Godziny pracy:</text:p>
            <text:p text:style-name="P15">Poniedziałek 7.30 – 17.00</text:p>
            <text:p text:style-name="P15">Wtorek – piątek 7.30 – 15.30</text:p>
            <text:p text:style-name="P10"/>
            <text:p text:style-name="P16">Sposób załatwienia sprawy:</text:p>
            <text:p text:style-name="P18">Decyzja</text:p>
            <text:p text:style-name="P9"/>
            <text:p text:style-name="P21">I. WYMAGANE DOKUMENTY:</text:p>
            <text:list xml:id="list373118794" text:style-name="RTF_5f_Num_20_2">
              <text:list-item>
                <text:p text:style-name="P25">Pisemny wniosek podatnika,</text:p>
              </text:list-item>
              <text:list-item>
                <text:p text:style-name="P25">oryginał zawiadomienia o zmianach w ewidencji gruntów z Wydziału Geodezji, Kartografii, Katastru i Nieruchomości Starostwa Powiatowego (niezbędne zostaje w urzędzie)</text:p>
              </text:list-item>
              <text:list-item>
                <text:p text:style-name="P26">Podpisane oświadczenie o zapoznaniu z klauzulą informacyjną RODO.</text:p>
              </text:list-item>
            </text:list>
            <text:p text:style-name="P24"/>
            <text:p text:style-name="P9"/>
            <text:p text:style-name="P10">II. TERMIN ZAŁATWIENIA SPRAWY:</text:p>
            <text:p text:style-name="P18">Decyzja do 30 dni zostanie przesłana pocztą. </text:p>
            <text:p text:style-name="P8"/>
            <text:p text:style-name="P9"><text:span text:style-name="T3">III. TRYB ODWOŁAWCZY</text:span>:</text:p>
            <text:p text:style-name="P1">Od decyzji służy prawo wniesienia odwołania do Samorządowego Kolegium Odwoławczego w Krakowie, ul. Lea 10 za pośrednictwem Burmistrza Miasta i Gminy w Myślenicach, w terminie 14 dni od daty doręczenia decyzji. Odwołanie należy złożyć na dzienniku podawczym Urzędu Miasta <text:line-break/>i Gminy Myślenice - Sala Obsługi Klienta, stanowisko nr 1</text:p>
            <text:p text:style-name="P1"/>
            <text:p text:style-name="P2">IV. UWAGI:</text:p>
            <text:p text:style-name="P1"/>
            <text:p text:style-name="P7"><text:span text:style-name="T4">O ulgę mogą się ubiegać podatnicy podatku rolnego</text:span><text:span text:style-name="T5">. S</text:span><text:span text:style-name="T4">zczegółowych informacji udzielają pracownicy biura podatków i opłat lokalnych pod nr tel. 012-639 23 90, w godzinach otwarcia urzędu.</text:span></text:p>
            <text:p text:style-name="P17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19">*ostatnia aktualizacja <text:span text:style-name="T12">13.08.2019 r </text:span><text:s text:c="108"/>Jakub Kutrzeba</text:p>
            <text:p text:style-name="P23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S Mincho" svg:font-family="'MS Mincho', 'Arial Unicode MS'" style:font-family-generic="roma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">
      <style:paragraph-properties fo:margin-left="11.804cm" fo:margin-right="0cm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Index1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1" style:display-name="RTF_Num 3 1" style:family="text">
      <style:text-properties style:text-underline-style="solid" style:text-underline-type="double" style:text-underline-width="auto" style:text-underline-color="font-color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jkutrzeba</meta:initial-creator>
    <meta:creation-date>2016-01-28T08:36:00</meta:creation-date>
    <dc:date>2019-08-13T08:39:10.271000000</dc:date>
    <meta:print-date>2005-03-08T17:01:00</meta:print-date>
    <meta:editing-duration>PT8M15S</meta:editing-duration>
    <meta:editing-cycles>9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26" meta:word-count="198" meta:character-count="1489" meta:non-whitespace-character-count="1200"/>
  </office:meta>
</office:document-meta>
</file>