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color="#800000"/>
    </style:style>
    <style:style style:name="TableCell8" style:family="table-cell">
      <style:table-cell-properties fo:border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text-autospace="ideograph-alpha" fo:margin-bottom="0.1388in" fo:line-height="115%"/>
      <style:text-properties fo:font-size="10pt" style:font-size-asian="10pt" style:font-size-complex="10pt"/>
    </style:style>
    <style:style style:name="TableRow13" style:family="table-row">
      <style:table-row-properties style:min-row-height="8.4062in" style:use-optimal-row-height="false"/>
    </style:style>
    <style:style style:name="TableCell14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9933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993300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5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" style:parent-style-name="Nagłówek2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size="3pt" style:font-size-asian="3pt" style:font-size-complex="3pt"/>
    </style:style>
    <style:style style:name="P31" style:parent-style-name="Standard" style:family="paragraph">
      <style:paragraph-properties fo:text-align="justify" fo:margin-left="0.3687in" fo:text-indent="-0.0979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margin-left="0.3687in" fo:text-indent="-0.0979in">
        <style:tab-stops/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3687in" fo:text-indent="-0.0979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 fo:margin-left="0.118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/>
      <style:text-properties fo:hyphenate="true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letter-kerning="false" fo:font-size="11pt" style:font-size-asian="11pt" style:font-size-complex="11pt" style:language-complex="ar" style:country-complex="SA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ideograph-alpha" fo:margin-bottom="0.1388in" fo:line-height="115%"/>
      <style:text-properties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12</text:h>
          </table:table-cell>
          <table:table-cell table:style-name="TableCell8">
            <text:p text:style-name="P9"/>
            <text:p text:style-name="Tekstpodstawowy2">ZGŁOSZENIE OBOWIĄZKU PODATKOWEGO ORAZ ZMIAN ZAISTNIAŁYCH W CIĄGU DANEGO ROKU, MAJĄCYCH WPŁYW NA WYSOKOŚĆ PODATKU LEŚNEGO OD OSÓB PRAWNYCH</text:p>
            <text:p text:style-name="P10"/>
          </table:table-cell>
          <table:table-cell table:style-name="TableCell11">
            <text:p text:style-name="P12"> </text:p>
          </table:table-cell>
        </table:table-row>
        <table:table-row table:style-name="TableRow13">
          <table:table-cell table:style-name="TableCell14" table:number-columns-spanned="3">
            <text:p text:style-name="P15"/>
            <text:p text:style-name="P16">Podstawa prawna:</text:p>
            <text:p text:style-name="P17">Art. 6 ust. 5 pkt. 1 i 2 ustawy z dnia 30<text:s/>października.2002 r. o podatku leśnym</text:p>
            <text:p text:style-name="P18">(Dz. U.2019.888 t.j.)</text:p>
            <text:p text:style-name="P19"/>
            <text:p text:style-name="P20">Miejsce załatwienia sprawy:</text:p>
            <text:p text:style-name="P21">Myślenice, Rynek 8/9,</text:p>
            <text:p text:style-name="P22"><text:span text:style-name="T23">Sala obsługi klienta</text:span></text:p>
            <text:p text:style-name="P24">tel. 12 63-92-390</text:p>
            <text:p text:style-name="P25">Godziny pracy:</text:p>
            <text:p text:style-name="P26">Poniedziałek 7.30 – 17.00, Wtorek – Czwartek 7.30 – 15.30</text:p>
            <text:p text:style-name="P27">Piątek 7.30 – 14.00</text:p>
            <text:p text:style-name="P28"/>
            <text:p text:style-name="Standard"/>
            <text:h text:style-name="P29" text:outline-level="2">I.<text:s/>WYMAGANE DOKUMENTY:</text:h>
            <text:p text:style-name="P30"/>
            <text:list text:style-name="LFO5" text:continue-numbering="true">
              <text:list-item>
                <text:p text:style-name="P31">Deklaracja podatkowa DL-1 rok wraz z odpowiednimi załącznikami ZDL-1, ZDL-2.</text:p>
              </text:list-item>
              <text:list-item>
                <text:p text:style-name="P32">Oryginał zawiadomienia o zmianach w danych ewidencyjnych Starostwa Powiatowego.</text:p>
              </text:list-item>
              <text:list-item>
                <text:p text:style-name="P33">Kserokopia aktu notarialnego z oryginałem do wglądu.</text:p>
              </text:list-item>
            </text:list>
            <text:p text:style-name="P34"/>
            <text:p text:style-name="P35"><text:span text:style-name="T36">II. OPŁATY:</text:span><text:span text:style-name="T37"><text:line-break/></text:span><text:span text:style-name="T38"><text:s/>Nie pobiera się</text:span></text:p>
            <text:p text:style-name="P39"/>
            <text:p text:style-name="P40">III. TERMIN ZAŁATWIENIA SPRAWY:</text:p>
            <text:p text:style-name="P41">Niezwłocznie</text:p>
            <text:p text:style-name="P42"/>
            <text:p text:style-name="P43"><text:span text:style-name="T44"><text:s/></text:span><text:span text:style-name="T45">IV. TRYB ODWOŁAWCZY</text:span>:</text:p>
            <text:p text:style-name="P46">Brak</text:p>
            <text:p text:style-name="P47"/>
            <text:p text:style-name="P48">V. UWAGI:</text:p>
            <text:p text:style-name="P49"><text:span text:style-name="T50">Osoby prawne obowiązane są<text:s/></text:span><text:span text:style-name="T51">składać, w terminie do dnia 15 stycznia, organowi podatkowemu, właściwemu ze względu na miejsce położenia lasów, deklaracje na<text:s/></text:span><text:span text:style-name="T52">podatek leśny</text:span><text:span text:style-name="T53"><text:s/>na dany rok podatkowy, sporządzone na formularzu według ustalonego wzoru, a jeżeli obowiązek podatkowy powstał po tym dniu - w terminie 14 dni od dnia wystąpienia okoliczności uzasadniających powstanie tego obowiązku a także odpowiednio skorygować deklaracje, w razie zaistnienia zmian, mających wpływ na wysokość podatku, w terminie 14 dni od dnia zaistnienia tych zmian.</text:span></text:p>
            <text:p text:style-name="P54"/>
            <text:p text:style-name="P55"><text:span text:style-name="T56">Wysokość stawki podatku leśnego na 202</text:span><text:span text:style-name="T57">4</text:span><text:span text:style-name="T58"><text:s/>r. ustalona na podstawie Komunikatu Prezesa GUS w sprawie średniej ceny sprzedaży drewna, obliczonej według średniej ceny drewna uzyskanej przez nadleśnictwa za pierwsze trzy kwartały 202</text:span><text:span text:style-name="T59">3<text:s/></text:span><text:span text:style-name="T60">r. wynosi<text:s/></text:span><text:span text:style-name="T61">72,0346</text:span><text:span text:style-name="T62"><text:s/>zł za 1 ha fizyczny gruntów leśnych.<text:s/></text:span></text:p>
            <text:p text:style-name="P63"/>
            <text:p text:style-name="P64">Wpłaty należnego podatku należy dokonać na indywidualny rachunek bankowy wskazany przez<text:s/>Urząd w odrębnym piśmie lub <text:s/>rachunek bankowy urzędu - Bank Spółdzielczy w Wieliczce O/Myślenice<text:s/></text:p>
            <text:p text:style-name="P65"><text:span text:style-name="T66">46 8619 0006 0020 0000 0071 0001, w terminie do dnia 15 każdego miesiąca.</text:span></text:p>
            <text:p text:style-name="P67"/>
            <text:p text:style-name="Standard"/>
            <text:p text:style-name="P68">* ostatnia aktualizacja: 22.12.2023<text:s/>r. <text:s text:c="95"/>Beata Baran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style:font-name="Tahoma" style:font-name-complex="Tahoma" fo:hyphenate="false"/>
    </style:style>
    <style:style style:name="Index1" style:display-name="Index1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>
      <style:text-properties style:font-name="Times New Roman" style:font-name-asian="Times New Roman" style:font-name-complex="Times New Roman"/>
    </style:style>
    <style:style style:name="RTF_Num32" style:display-name="RTF_Num 3 2" style:family="text">
      <style:text-properties style:font-name="Courier New" style:font-name-asian="Courier New" style:font-name-complex="Courier New"/>
    </style:style>
    <style:style style:name="RTF_Num33" style:display-name="RTF_Num 3 3" style:family="text">
      <style:text-properties style:font-name="Wingdings" style:font-name-asian="Wingdings" style:font-name-complex="Wingdings"/>
    </style:style>
    <style:style style:name="RTF_Num34" style:display-name="RTF_Num 3 4" style:family="text">
      <style:text-properties style:font-name="Symbol" style:font-name-asian="Symbol" style:font-name-complex="Symbol"/>
    </style:style>
    <style:style style:name="RTF_Num35" style:display-name="RTF_Num 3 5" style:family="text">
      <style:text-properties style:font-name="Courier New" style:font-name-asian="Courier New" style:font-name-complex="Courier New"/>
    </style:style>
    <style:style style:name="RTF_Num36" style:display-name="RTF_Num 3 6" style:family="text">
      <style:text-properties style:font-name="Wingdings" style:font-name-asian="Wingdings" style:font-name-complex="Wingdings"/>
    </style:style>
    <style:style style:name="RTF_Num37" style:display-name="RTF_Num 3 7" style:family="text">
      <style:text-properties style:font-name="Symbol" style:font-name-asian="Symbol" style:font-name-complex="Symbol"/>
    </style:style>
    <style:style style:name="RTF_Num38" style:display-name="RTF_Num 3 8" style:family="text">
      <style:text-properties style:font-name="Courier New" style:font-name-asian="Courier New" style:font-name-complex="Courier New"/>
    </style:style>
    <style:style style:name="RTF_Num39" style:display-name="RTF_Num 3 9" style:family="text">
      <style:text-properties style:font-name="Wingdings" style:font-name-asian="Wingdings" style:font-name-complex="Wingdings"/>
    </style:style>
    <style:style style:name="RTF_Num41" style:display-name="RTF_Num 4 1" style:family="text">
      <style:text-properties style:font-name-complex="Times New Roman" fo:font-size="10pt" style:font-size-asian="10pt" style:font-size-complex="10pt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>
      <style:text-properties style:font-name-complex="Times New Roman"/>
    </style:style>
    <style:style style:name="RTF_Num52" style:display-name="RTF_Num 5 2" style:family="text">
      <style:text-properties style:font-name-complex="Times New Roman"/>
    </style:style>
    <style:style style:name="RTF_Num53" style:display-name="RTF_Num 5 3" style:family="text">
      <style:text-properties style:font-name-complex="Times New Roman"/>
    </style:style>
    <style:style style:name="RTF_Num54" style:display-name="RTF_Num 5 4" style:family="text">
      <style:text-properties style:font-name-complex="Times New Roman"/>
    </style:style>
    <style:style style:name="RTF_Num55" style:display-name="RTF_Num 5 5" style:family="text">
      <style:text-properties style:font-name-complex="Times New Roman"/>
    </style:style>
    <style:style style:name="RTF_Num56" style:display-name="RTF_Num 5 6" style:family="text">
      <style:text-properties style:font-name-complex="Times New Roman"/>
    </style:style>
    <style:style style:name="RTF_Num57" style:display-name="RTF_Num 5 7" style:family="text">
      <style:text-properties style:font-name-complex="Times New Roman"/>
    </style:style>
    <style:style style:name="RTF_Num58" style:display-name="RTF_Num 5 8" style:family="text">
      <style:text-properties style:font-name-complex="Times New Roman"/>
    </style:style>
    <style:style style:name="RTF_Num59" style:display-name="RTF_Num 5 9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_lb" style:display-name="a_lb" style:family="text" style:parent-style-name="Domyślnaczcionkaakapitu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RTF_Num5" style:display-name="RTF_Num 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</dc:title>
    <meta:initial-creator>jkutrzeba</meta:initial-creator>
    <dc:creator>Beata Baran</dc:creator>
    <meta:creation-date>2016-01-28T09:10:00Z</meta:creation-date>
    <dc:date>2023-12-21T08:15:00Z</dc:date>
    <meta:print-date>2021-12-13T09:07:00Z</meta:print-date>
    <meta:template xlink:href="Normal" xlink:type="simple"/>
    <meta:editing-cycles>20</meta:editing-cycles>
    <meta:editing-duration>PT3540S</meta:editing-duration>
    <meta:document-statistic meta:page-count="1" meta:paragraph-count="4" meta:word-count="291" meta:character-count="2038" meta:row-count="14" meta:non-whitespace-character-count="1751"/>
  </office:meta>
</office:document-meta>
</file>