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645in" style:use-optimal-column-width="false"/>
    </style:style>
    <style:style style:name="TableColumn3" style:family="table-column">
      <style:table-column-properties style:column-width="4.8069in" style:use-optimal-column-width="false"/>
    </style:style>
    <style:style style:name="TableColumn4" style:family="table-column">
      <style:table-column-properties style:column-width="0.2284in" style:use-optimal-column-width="false"/>
    </style:style>
    <style:style style:name="Table1" style:family="table" style:master-page-name="MP0">
      <style:table-properties style:width="6.3in" fo:margin-left="0in" table:align="center"/>
    </style:style>
    <style:style style:name="TableRow5" style:family="table-row">
      <style:table-row-properties style:min-row-height="0.7618in" style:use-optimal-row-height="false"/>
    </style:style>
    <style:style style:name="TableCell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" style:parent-style-name="Nagłówek1" style:family="paragraph">
      <style:paragraph-properties fo:break-before="page"/>
      <style:text-properties fo:font-weight="normal" style:font-weight-asian="normal" style:font-weight-complex="normal" fo:text-transform="uppercase" fo:color="#800000"/>
    </style:style>
    <style:style style:name="TableCell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8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text-transform="uppercase" fo:color="#FFFFFF"/>
    </style:style>
    <style:style style:name="TableCell10" style:family="table-cell">
      <style:table-cell-properties fo:border-top="0.0104in double #000000" style:border-line-width-top="0.0034in 0.0034in 0.0034in" fo:border-left="0.0034in solid #000000" fo:border-bottom="0.0034in solid #000000" fo:border-right="0.0104in double #000000" style:border-line-width-right="0.0034in 0.0034in 0.0034in" fo:background-color="#FFFFFF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style:text-autospace="ideograph-alpha" fo:margin-bottom="0.1388in" fo:line-height="115%"/>
      <style:text-properties fo:text-transform="uppercase" fo:font-size="10pt" style:font-size-asian="10pt" style:font-size-complex="10pt"/>
    </style:style>
    <style:style style:name="TableRow12" style:family="table-row">
      <style:table-row-properties style:min-row-height="9.3597in" style:use-optimal-row-height="false"/>
    </style:style>
    <style:style style:name="TableCell13" style:family="table-cell">
      <style:table-cell-properties fo:border-top="0.003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fo:font-style="italic" style:font-style-asian="italic" style:letter-kerning="false" fo:font-size="10pt" style:font-size-asian="10pt" style:font-size-complex="10pt"/>
    </style:style>
    <style:style style:name="T17" style:parent-style-name="Domyślnaczcionkaakapitu" style:family="text">
      <style:text-properties fo:font-style="italic" style:font-style-asian="italic" style:letter-kerning="false" fo:font-size="10pt" style:font-size-asian="10pt" style:font-size-complex="10pt"/>
    </style:style>
    <style:style style:name="T18" style:parent-style-name="Domyślnaczcionkaakapitu" style:family="text">
      <style:text-properties fo:font-style="italic" style:font-style-asian="italic" style:letter-kerning="false" fo:font-size="10pt" style:font-size-asian="10pt" style:font-size-complex="10pt"/>
    </style:style>
    <style:style style:name="T19" style:parent-style-name="Domyślnaczcionkaakapitu" style:family="text">
      <style:text-properties fo:font-style="italic" style:font-style-asian="italic" style:letter-kerning="false" fo:font-size="10pt" style:font-size-asian="10pt" style:font-size-complex="10pt"/>
    </style:style>
    <style:style style:name="T20" style:parent-style-name="Domyślnaczcionkaakapitu" style:family="text">
      <style:text-properties fo:font-style="italic" style:font-style-asian="italic" style:letter-kerning="false" fo:font-size="10pt" style:font-size-asian="10pt" style:font-size-complex="10pt"/>
    </style:style>
    <style:style style:name="P21" style:parent-style-name="Normalny" style:family="paragraph">
      <style:paragraph-properties fo:widows="2" fo:orphans="2" style:text-autospace="ideograph-alpha" style:vertical-align="auto"/>
      <style:text-properties fo:font-style="italic" style:font-style-asian="italic" style:letter-kerning="false" fo:font-size="10pt" style:font-size-asian="10pt" style:font-size-complex="10pt" style:language-complex="ar" style:country-complex="SA" fo:hyphenate="true"/>
    </style:style>
    <style:style style:name="P22" style:parent-style-name="Normalny" style:family="paragraph">
      <style:paragraph-properties fo:widows="2" fo:orphans="2" style:text-autospace="ideograph-alpha" style:vertical-align="auto"/>
      <style:text-properties fo:font-style="italic" style:font-style-asian="italic" style:letter-kerning="false" fo:font-size="10pt" style:font-size-asian="10pt" style:font-size-complex="10pt" style:language-complex="ar" style:country-complex="SA" fo:hyphenate="true"/>
    </style:style>
    <style:style style:name="P23" style:parent-style-name="Normalny" style:family="paragraph">
      <style:paragraph-properties fo:widows="2" fo:orphans="2" style:text-autospace="ideograph-alpha" style:vertical-align="auto"/>
      <style:text-properties fo:font-style="italic" style:font-style-asian="italic" style:letter-kerning="false" fo:font-size="10pt" style:font-size-asian="10pt" style:font-size-complex="10pt" style:language-complex="ar" style:country-complex="SA" fo:hyphenate="true"/>
    </style:style>
    <style:style style:name="P24" style:parent-style-name="Normalny" style:family="paragraph">
      <style:paragraph-properties fo:widows="2" fo:orphans="2" style:text-autospace="ideograph-alpha" style:vertical-align="auto"/>
      <style:text-properties fo:font-style="italic" style:font-style-asian="italic" style:letter-kerning="false" fo:font-size="10pt" style:font-size-asian="10pt" style:font-size-complex="10pt" style:language-complex="ar" style:country-complex="SA" fo:hyphenate="true"/>
    </style:style>
    <style:style style:name="P25" style:parent-style-name="Normalny" style:family="paragraph">
      <style:paragraph-properties fo:widows="2" fo:orphans="2" style:text-autospace="ideograph-alpha" style:vertical-align="auto"/>
      <style:text-properties fo:font-style="italic" style:font-style-asian="italic" style:letter-kerning="false" fo:font-size="10pt" style:font-size-asian="10pt" style:font-size-complex="10pt" style:language-complex="ar" style:country-complex="SA" fo:hyphenate="true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00000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00000" fo:font-size="14pt" style:font-size-asian="14pt" style:font-size-complex="14pt"/>
    </style:style>
    <style:style style:name="P28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color="#9933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993300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993300" fo:font-size="14pt" style:font-size-asian="14pt" style:font-size-complex="14pt"/>
    </style:style>
    <style:style style:name="P31" style:parent-style-name="Standard" style:family="paragraph">
      <style:paragraph-properties fo:text-align="center" fo:margin-left="0.125in">
        <style:tab-stops/>
      </style:paragraph-properties>
      <style:text-properties fo:color="#993300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Nagłówek2" style:family="paragraph">
      <style:paragraph-properties fo:text-align="center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Tekstpodstawowy2" style:family="paragraph">
      <style:paragraph-properties fo:text-align="justify"/>
      <style:text-properties fo:font-size="11pt" style:font-size-asian="11pt" style:font-size-complex="11pt"/>
    </style:style>
    <style:style style:name="P56" style:parent-style-name="Tekstpodstawowy2" style:family="paragraph">
      <style:text-properties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60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61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POD/14</text:h>
          </table:table-cell>
          <table:table-cell table:style-name="TableCell8">
            <text:p text:style-name="P9">WYDANIE DECYZJI O udzieleniu ULG W PODATKU OD NIERUCHOMOŚCI - UMORZENIE, ROZŁOŻENIE NA RATY, ODROCZENIE TERMINU PŁATNOŚCI, PODATNIKOWI PROWADZĄCEMU DZIAŁALNOŚĆ GOSPODARCZĄ<text:s/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3">
            <text:p text:style-name="P14">Podstawa prawna:</text:p>
            <text:p text:style-name="Standard"><text:span text:style-name="T15">-<text:s/></text:span><text:span text:style-name="T16">Art. 207, art. 208, art. 165a, art. 169 § 4, art. 67a, art. 67b, art. 67c, art. 57, art. 226 ustawy z dnia 29 sierpnia 1997 r. – Ordynacja podatkowa (tekst jednolity: Dz. U. z 20</text:span><text:span text:style-name="T17">20</text:span><text:span text:style-name="T18"><text:s/>r. poz.<text:s/></text:span><text:span text:style-name="T19">1325</text:span><text:span text:style-name="T20"><text:s/>ze zm.).</text:span></text:p>
            <text:p text:style-name="P21">- Ustawa z dnia 30 kwietnia 2004 r.<text:s/>o postępowaniu w sprawach dotyczących pomocy publicznej (tekst jednolity: Dz. U. z 2021<text:s/>r. poz. 743).</text:p>
            <text:p text:style-name="P22">- Rozporządzenie Komisji (UE) Nr 1407/2013 z 18 grudnia 2013 roku w sprawie stosowania art. 107 i 108 Traktatu o funkcjonowaniu Unii Europejskiej do pomocy de minimis (Dz.Urz. UE L 352 z dn. 24 grudnia 2013r)</text:p>
            <text:p text:style-name="P23">- Rozporządzenie Rady Ministrów z dnia 29 marca 2010 r. w sprawie zakresu informacji przedstawianych przez podmiot ubiegający się o pomoc de minimis (Dz. U. Nr 53, poz. 311).</text:p>
            <text:p text:style-name="P24">- <text:s/>Rozporządzenie Rady Ministrów z dnia 22 lutego 2013 r. zmieniające rozporządzenie w sprawie zakresu informacji przedstawianych przez podmiot ubiegający się o pomoc de minimis (Dz. U. 2013 poz. 276).</text:p>
            <text:p text:style-name="P25">- Rozporządzenie Rady Ministrów z dnia 24 października 2014 r. zmieniające rozporządzenie w sprawie zakresu informacji przedstawianych przez podmiot ubiegający się o pomoc<text:s/></text:p>
            <text:p text:style-name="P26"/>
            <text:p text:style-name="P27">Miejsce załatwienia sprawy:</text:p>
            <text:p text:style-name="P28">Myślenice, Rynek 8/9</text:p>
            <text:p text:style-name="P29">Blok C – I piętro, pok. 35</text:p>
            <text:p text:style-name="P30">tel. 012 63-92-347, 012 63-92-346</text:p>
            <text:p text:style-name="P31">Godziny pracy:</text:p>
            <text:p text:style-name="P32">Poniedziałek – 7.30 – 17.00, Wtorek<text:s/>– Czwartek 7.30 – 15.30</text:p>
            <text:p text:style-name="P33">Piątek 7.30 – 14.00</text:p>
            <text:p text:style-name="P34"/>
            <text:p text:style-name="P35"><text:span text:style-name="T36">Sposób załatwienia sprawy:</text:span><text:span text:style-name="T37"><text:line-break/></text:span><text:span text:style-name="T38"><text:s/>decyzja</text:span></text:p>
            <text:p text:style-name="P39"/>
            <text:h text:style-name="P40" text:outline-level="2">I. WYMAGANE DOKUMENTY:</text:h>
            <text:list text:style-name="LFO7" text:continue-numbering="true">
              <text:list-item>
                <text:p text:style-name="P41">Wniosek o zastosowanie ulgi podatkowej wraz z uzasadnieniem ubiegania się o ulgę.</text:p>
              </text:list-item>
              <text:list-item>
                <text:p text:style-name="P42">Załączniki:<text:s/></text:p>
              </text:list-item>
            </text:list>
            <text:list text:style-name="LFO8" text:continue-numbering="true">
              <text:list-item>
                <text:p text:style-name="P43">Kserokopie wszystkich zaświadczeń o pomocy de minimis, jakie podatnik otrzymał w roku, w którym ubiega się o pomoc oraz w ciągu 2 poprzedzających go lat albo oświadczenia o wielkości pomocy de minimis otrzymanej w tym okresie</text:p>
              </text:list-item>
              <text:list-item>
                <text:p text:style-name="P44">Informacje do udzielenia pomocy de minimis – załącznik nr 1,</text:p>
              </text:list-item>
              <text:list-item>
                <text:p text:style-name="P45">Oświadczenia o nieotrzymaniu pomocy de minimis w okresie trzech kolejnych lat kalendarzowych – na druku stanowiącym załącznik nr 2,</text:p>
              </text:list-item>
              <text:list-item>
                <text:p text:style-name="P46">Dokumenty potwierdzające sytuację finansową podatnika – rozliczenie podatku dochodowego za dwa lata poprzedzające złożenie wniosku o ulgę,</text:p>
              </text:list-item>
              <text:list-item>
                <text:p text:style-name="P47">Oświadczenie o stanie majątkowym – załącznik nr 4</text:p>
              </text:list-item>
              <text:list-item>
                <text:p text:style-name="P48">W przypadku działania przez przedstawiciela – pełnomocnictwo do reprezentowania wnioskodawcy, złożone na formularzu pełnomocnictwa szczególnego (druk PPS-1) lub wskazanie istnienia pełnomocnictwa ogólnego.</text:p>
              </text:list-item>
            </text:list>
            <text:p text:style-name="P49"/>
            <text:p text:style-name="P50">II. CZAS ZAŁATWIENIA SPRAWY:</text:p>
            <text:p text:style-name="P51">Do 2 miesięcy od daty złożenia wniosku</text:p>
            <text:p text:style-name="P52"/>
            <text:p text:style-name="P53"><text:span text:style-name="T54">III. TRYB ODWOŁAWCZY</text:span>:</text:p>
            <text:p text:style-name="P55">Od decyzji służy prawo wniesienia odwołania do Samorządowego Kolegium Odwoławczego w Krakowie, ul. Lea 10 za pośrednictwem Burmistrza Miasta i Gminy w Myślenicach,<text:s/>w terminie 14 dni od daty doręczenia decyzji.</text:p>
            <text:p text:style-name="P56">IV. UWAGI:</text:p>
            <text:p text:style-name="P57"><text:span text:style-name="T58">Organ podatkowy, na wniosek podatnika, może udzielić ulgi w podatku w przypadkach uzasadnionych ważnym interesem podatnika lub interesem publicznym.</text:span></text:p>
            <text:p text:style-name="P59"/>
            <text:p text:style-name="P60">* ostatnia aktualizacja: 30.06.2021<text:s/>r.<text:s/><text:s text:c="98"/>Beata Baran</text:p>
          </table:table-cell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2534in">
        <style:tab-stops/>
      </style:paragraph-properties>
      <style:text-properties fo:font-style="italic" style:font-style-asian="italic" style:font-style-complex="italic" fo:font-size="8pt" style:font-size-asian="8pt" style:font-size-complex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694in" fo:margin-bottom="0.0694in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dexuser" style:display-name="Index (user)" style:family="paragraph" style:parent-style-name="Standard">
      <style:text-properties style:font-name="Tahoma" style:font-name-asian="Tahoma" style:font-name-complex="Tahoma" fo:hyphenate="false"/>
    </style:style>
    <style:style style:name="Index1" style:display-name="Index1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size="10pt" style:font-size-asian="10pt" style:font-size-complex="10pt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1" style:display-name="Table Contents1" style:family="paragraph" style:parent-style-name="Standard">
      <style:text-properties fo:hyphenate="fals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41" style:display-name="RTF_Num 4 1" style:family="text">
      <style:text-properties style:font-name="Times New Roman" style:font-name-asian="Times New Roman" style:font-name-complex="Times New Roman"/>
    </style:style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RTF_Num51" style:display-name="RTF_Num 5 1" style:family="text">
      <style:text-properties style:font-name="Symbol" style:font-name-asian="Times New Roman" style:font-name-complex="Symbol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TF_Num61" style:display-name="RTF_Num 6 1" style:family="text">
      <style:text-properties style:font-name="Symbol" style:font-name-asian="Times New Roman" style:font-name-complex="Symbol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-complex="Times New Roman"/>
    </style:style>
    <style:style style:name="RTF_Num72" style:display-name="RTF_Num 7 2" style:family="text">
      <style:text-properties style:font-name-complex="Times New Roman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NagówekZnak" style:display-name="Nag³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RTF_Num210" style:display-name="RTF_Num 2 10" style:family="text"/>
    <style:style style:name="RTF_Num31" style:display-name="RTF_Num 3 1" style:family="text"/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prat_more" style:display-name="prat_more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RTF_Num3" style:display-name="RTF_Num 3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text:list-style style:name="RTF_Num2" style:display-name="RTF_Num 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text:list-style style:name="RTF_Num4" style:display-name="RTF_Num 4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Times New Roman" style:font-name-complex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5" style:display-name="RTF_Num 5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Times New Roman" style:font-name-complex="Symbo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7" style:display-name="RTF_Num 7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K/</dc:title>
    <meta:initial-creator>jkutrzeba</meta:initial-creator>
    <dc:creator>Beata Baran</dc:creator>
    <meta:creation-date>2016-01-28T08:54:00Z</meta:creation-date>
    <dc:date>2021-06-17T11:20:00Z</dc:date>
    <meta:print-date>2020-09-18T06:48:00Z</meta:print-date>
    <meta:template xlink:href="Normal" xlink:type="simple"/>
    <meta:editing-cycles>24</meta:editing-cycles>
    <meta:editing-duration>PT5040S</meta:editing-duration>
    <meta:document-statistic meta:page-count="1" meta:paragraph-count="6" meta:word-count="441" meta:character-count="3085" meta:row-count="22" meta:non-whitespace-character-count="2650"/>
  </office:meta>
</office:document-meta>
</file>