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</style:style>
    <style:style style:name="T8" style:parent-style-name="Domyślnaczcionkaakapitu" style:family="text">
      <style:text-properties fo:text-transform="uppercase"/>
    </style:style>
    <style:style style:name="T9" style:parent-style-name="Domyślnaczcionkaakapitu" style:family="text">
      <style:text-properties fo:text-transform="uppercase" fo:color="#800000"/>
    </style:style>
    <style:style style:name="TableCell10" style:family="table-cell">
      <style:table-cell-properties fo:border="none" fo:background-color="#8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text-transform="uppercase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text-transform="uppercase" fo:color="#FFFFFF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TableCell17" style:family="table-cell">
      <style:table-cell-properties fo:border-top="0.0104in double #000000" style:border-line-width-top="0.0034in 0.0034in 0.0034in" fo:border-left="none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9" style:family="table-row">
      <style:table-row-properties style:min-row-height="8.7125in" style:use-optimal-row-height="false"/>
    </style:style>
    <style:style style:name="TableCell20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1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Nagłówek2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kstpodstawowy2" style:family="paragraph">
      <style:text-properties fo:font-weight="bold" style:font-weight-asian="bold" style:font-weight-complex="bold"/>
    </style:style>
    <style:style style:name="P56" style:parent-style-name="Tekstpodstawowy2" style:family="paragraph">
      <style:paragraph-properties fo:text-align="justify"/>
    </style:style>
    <style:style style:name="P57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5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59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paragraph-properties style:text-autospace="ideograph-alpha" fo:margin-bottom="0.1388in" fo:line-height="115%"/>
    </style:style>
    <style:style style:name="T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text:s/></text:span><text:span text:style-name="T9">POD/18</text:span></text:h>
          </table:table-cell>
          <table:table-cell table:style-name="TableCell10">
            <text:p text:style-name="P11"><text:span text:style-name="T12"><text:line-break/></text:span></text:p>
            <text:p text:style-name="P13"><text:span text:style-name="T14">POTWIERDZENIE<text:s/></text:span><text:span text:style-name="T15">UMOWY DZIERŻAWY UŻYTKÓW ROLNYCH</text:span></text:p>
            <text:p text:style-name="P16"/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 table:number-columns-spanned="3">
            <text:p text:style-name="P21"/>
            <text:p text:style-name="Standard"/>
            <text:p text:style-name="P22">Podstawa prawna:</text:p>
            <text:p text:style-name="P23"><text:span text:style-name="T24"><text:s/>art. 28 ust. 4 pkt 1, art. 38 pkt 1 ustawy z 20 grudnia 1990 r. o ubezpieczeniu społecznym rolników</text:span></text:p>
            <text:p text:style-name="Standard"><text:s/></text:p>
            <text:p text:style-name="P25">Miejsce załatwienia sprawy:</text:p>
            <text:p text:style-name="P26">Myślenice, Rynek 8/9,<text:s/></text:p>
            <text:p text:style-name="P27"><text:span text:style-name="T28">Blok C – II piętro,<text:s/></text:span><text:span text:style-name="T29">pok. 72</text:span></text:p>
            <text:p text:style-name="P30">tel. 12 63-92-362</text:p>
            <text:p text:style-name="P31">Godziny pracy:</text:p>
            <text:p text:style-name="P32">Poniedziałek 7.30 – 17.00, Wtorek – Czwartek 7.30 – 15.30</text:p>
            <text:p text:style-name="P33">Piątek 7.30 – 14.00</text:p>
            <text:p text:style-name="P34"/>
            <text:p text:style-name="P35">Sposób załatwienia sprawy:</text:p>
            <text:p text:style-name="P36">Sporządzenie odpowiedniej adnotacji na<text:s/>umowie dzierżawy</text:p>
            <text:p text:style-name="P37"/>
            <text:h text:style-name="P38" text:outline-level="2">I. WYMAGANE DOKUMENTY:</text:h>
            <text:list text:style-name="LFO4" text:continue-numbering="true">
              <text:list-item>
                <text:p text:style-name="P39">Wniosek podatnika.</text:p>
              </text:list-item>
              <text:list-item>
                <text:p text:style-name="P40">Oryginał zawartej umowy dzierżawy do potwierdzenia przez urząd, zostaje zwrócony wnioskodawcy.</text:p>
              </text:list-item>
            </text:list>
            <text:p text:style-name="P41"/>
            <text:p text:style-name="P42">II. TERMIN ZAŁATWIENIA SPRAWY:</text:p>
            <text:p text:style-name="P43">Bez zbędnej zwłoki nie później jednak niż w terminie 7 dni od dnia złożenia wniosku.</text:p>
            <text:p text:style-name="P44"/>
            <text:p text:style-name="P45"><text:span text:style-name="T46">III. OPŁATY</text:span></text:p>
            <text:p text:style-name="P47">Nie pobiera się opłaty</text:p>
            <text:p text:style-name="P48"/>
            <text:p text:style-name="P49"><text:span text:style-name="T50">III. TRYB ODWOŁAWCZY</text:span><text:span text:style-name="T51">:</text:span></text:p>
            <text:p text:style-name="P52"><text:span text:style-name="T53">Zażalenia <text:s text:c="2"/>w <text:s text:c="2"/>sprawie <text:s text:c="2"/>odmowy <text:s text:c="2"/>potwierdzenia umowy dzierżawy rozpatruje Samorządowe Kolegium Odwoławcze w Krakowie za pośrednictwem <text:s/>Burmistrza Miasta i Gminy Myślenice. Termin</text:span><text:span text:style-name="T54"><text:s/>na złożenie zażalenia wynosi 7 dni od dnia doręczenia postanowienia stronie.</text:span></text:p>
            <text:p text:style-name="Tekstpodstawowy2"/>
            <text:p text:style-name="P55">IV. UWAGI:</text:p>
            <text:p text:style-name="P56">Od dnia 31 lipca 2020 r. umowy dzierżawy zawierane w myśl przepisów ustawy o ubezpieczeniu społecznym rolników, zostają potwierdzane przez burmistrza i nie podlegają<text:s/>już rejestracji w ewidencji gruntów i budynków prowadzonej przez Starostę.<text:s/></text:p>
            <text:p text:style-name="P57">Zgodnie z ustawą o ubezpieczeniu społecznym rolników burmistrz potwierdza zawarcie umowy dzierżawy gruntów rolnych, dla celów określonych w przepisach o ubezpieczeniu społecznym rolników, czyli:</text:p>
            <text:p text:style-name="P58">- spełnienia przez emeryta lub rencistę warunku zaprzestania prowadzenia działalności rolniczej, przy jednoczesnym niewyzbyciu się przez niego własności gospodarstwa rolnego - art. 28 ust. 4 pkt.1,</text:p>
            <text:p text:style-name="P59">- domniemania, że dzierżawca takich gruntów<text:s/>prowadzi na nich działalność rolniczą, co stanowi podstawę do ustalenia ustawowych przesłanek do objęcia go  ubezpieczeniem społecznym rolników - art. 38 pkt 1</text:p>
            <text:p text:style-name="P60"/>
            <text:p text:style-name="Standard"/>
            <text:p text:style-name="P61"><text:span text:style-name="T62">* ostatnia aktualizacja: 30.06.2021 r. <text:s text:c="54"/></text:span><text:span text:style-name="T63"><text:s text:c="50"/>Beata Baran</text:span></text:p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4.6472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RTF_Num21" style:display-name="RTF_Num 2 1" style:family="text"/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4" style:display-name="RTF_Num 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kutrzeba</meta:initial-creator>
    <dc:creator>Beata Baran</dc:creator>
    <meta:creation-date>2021-06-17T11:43:00Z</meta:creation-date>
    <dc:date>2021-06-28T06:28:00Z</dc:date>
    <meta:print-date>2005-03-08T17:01:00Z</meta:print-date>
    <meta:template xlink:href="Normal" xlink:type="simple"/>
    <meta:editing-cycles>7</meta:editing-cycles>
    <meta:editing-duration>PT18240S</meta:editing-duration>
    <meta:document-statistic meta:page-count="1" meta:paragraph-count="4" meta:word-count="291" meta:character-count="2034" meta:row-count="14" meta:non-whitespace-character-count="1747"/>
  </office:meta>
</office:document-meta>
</file>