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97cm" fo:margin-left="-0.023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.385cm"/>
    </style:style>
    <style:style style:name="Tabela1.C" style:family="table-column">
      <style:table-column-properties style:column-width="16.66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2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27.146cm" fo:margin-left="-0.023cm" table:align="left" style:writing-mode="lr-tb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1.385cm"/>
    </style:style>
    <style:style style:name="Tabela2.C" style:family="table-column">
      <style:table-column-properties style:column-width="16.665cm"/>
    </style:style>
    <style:style style:name="Tabela2.D" style:family="table-column">
      <style:table-column-properties style:column-width="3.376cm"/>
    </style:style>
    <style:style style:name="Tabela2.E" style:family="table-column">
      <style:table-column-properties style:column-width="2.307cm"/>
    </style:style>
    <style:style style:name="Tabela2.1" style:family="table-row">
      <style:table-row-properties style:min-row-height="3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2.096cm" fo:keep-together="auto"/>
    </style:style>
    <style:style style:name="Tabela2.3" style:family="table-row">
      <style:table-row-properties style:min-row-height="0.609cm" fo:keep-together="auto"/>
    </style:style>
    <style:style style:name="P1" style:family="paragraph" style:parent-style-name="Normalny_20__28_Web_29_" style:master-page-name="Standard">
      <style:paragraph-properties fo:margin-top="0cm" fo:margin-bottom="0cm" loext:contextual-spacing="false" fo:text-align="start" style:justify-single-word="false" fo:orphans="0" fo:widows="0" style:page-number="auto" style:text-autospace="none"/>
    </style:style>
    <style:style style:name="P2" style:family="paragraph" style:parent-style-name="Text_20_body_20_indent"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orphans="0" fo:widows="0" style:text-autospace="none"/>
    </style:style>
    <style:style style:name="P5" style:family="paragraph" style:parent-style-name="Standard">
      <style:paragraph-properties fo:orphans="0" fo:widows="0" style:text-autospace="none" style:snap-to-layout-grid="false"/>
    </style:style>
    <style:style style:name="P6" style:family="paragraph" style:parent-style-name="Standard">
      <style:paragraph-properties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orphans="0" fo:widows="0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orphans="0" fo:widows="0" style:text-autospace="non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color="#000000"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6" style:family="paragraph" style:parent-style-name="Standard">
      <style:paragraph-properties fo:orphans="0" fo:widows="0" style:text-autospace="none"/>
      <style:text-properties style:font-name="Tahoma" style:font-name-complex="Tahoma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 style:snap-to-layout-gri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8pt" fo:language="none" fo:country="none" style:font-size-asian="8pt" style:language-asian="none" style:country-asian="none" style:font-name-complex="Tahoma" style:font-size-complex="8pt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sz znak: <text:s/>MI.GNR.6840.10.2017 <text:tab/><text:tab/><text:tab/><text:tab/> <text:s text:c="15"/>Z</text:span><text:span text:style-name="T2">ałącznik nr 1 do Zarządzenia nr </text:span><text:span text:style-name="T3">OA.0050.222.2017</text:span><text:span text:style-name="T2"> Burmistrza Miasta i Gminy Myślenice z dnia 4.10.2017r.</text:span></text:p>
      <text:p text:style-name="P6"/>
      <text:p text:style-name="P11"/>
      <text:p text:style-name="P12">Wykaz nieruchomości przeznaczonych do sprzedaży w trybie przetargu ustnego nieograniczonego</text:p>
      <text:p text:style-name="P4">-----------------------------------------------------------------------------------------------------------------------------------------------------------------------------------------------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oznaczenie nieruchomości</text:p>
            <text:p text:style-name="P12">Księga wieczysta</text:p>
          </table:table-cell>
          <table:table-cell table:style-name="Tabela1.A1" office:value-type="string">
            <text:p text:style-name="P13">pow.<text:line-break/>w ha</text:p>
          </table:table-cell>
          <table:table-cell table:style-name="Tabela1.A1" office:value-type="string">
            <text:p text:style-name="P13">opis nieruchomości i przeznaczenie w planie zagospodarowania przestrzennego</text:p>
          </table:table-cell>
          <table:table-cell table:style-name="Tabela1.A1" office:value-type="string">
            <text:p text:style-name="P13">forma zbycia</text:p>
          </table:table-cell>
          <table:table-cell table:style-name="Tabela1.A1" office:value-type="string">
            <text:p text:style-name="P13">Cena</text:p>
          </table:table-cell>
        </table:table-row>
      </table:table>
      <text:p text:style-name="P4">-----------------------------------------------------------------------------------------------------------------------------------------------------------------------------------------------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Poniższe nieruchomości to nieruchomości gruntowe niezabudowane, położone w miejscowości Trzemeśnia, gmina Myślenice. Nieruchomość położona jest w odległości ok. 650m od centrum miejscowości, ok. 7km w kierunku południowo-wschodnim od Myślenic i ok. 30km od Krakowa. Lokalizacja ogólna dobra, w miejscu atrakcyjnym krajobrazowo, w obrębie Beskidu Makowskiego, u podnóża góry Kamiennik w paśmie Lubomira i Łysiny. W sąsiedztwie od strony zachodniej znajdują się tereny rekreacyjne i boiska sportowe LKS „Skalnik”, od strony północnej tereny zabudowy mieszkaniowej jednorodzinnej i zagrodowej, od strony wschodniej i południowej otwarte tereny rolne i leśne. Dojazd wewnętrzną drogą o nawierzchni asfaltowej, a następnie gruntowej.</text:p>
            <text:p text:style-name="P10">Dla poniższych nieruchomości obowiązuje Miejscowy plan zagospodarowania przestrzennego wsi Trzemeśnia w gminie Myślenice w jej granicach administracyjnych, zatwierdzony Uchwałą nr 409/XLV/2014 Rady Miejskiej w Myślenicach z dnia 23.04.2014r.</text:p>
            <text:p text:style-name="P10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8">działka nr 882/9</text:p>
            <text:p text:style-name="P19">KR1Y/00024309/1</text:p>
            <text:p text:style-name="P17"/>
            <text:p text:style-name="P17"/>
            <text:p text:style-name="P17"/>
          </table:table-cell>
          <table:table-cell table:style-name="Tabela2.A1" office:value-type="string">
            <text:p text:style-name="P8">0,1151</text:p>
            <text:p text:style-name="P8"/>
          </table:table-cell>
          <table:table-cell table:style-name="Tabela2.A1" office:value-type="string">
            <text:p text:style-name="P10">Działka została wydzielona pod drogę wewnętrzną. </text:p>
            <text:p text:style-name="P15"><text:span text:style-name="T2">W planie miejscowym część działki: </text:span><text:span text:style-name="T4">MN </text:span><text:span text:style-name="T2">– tereny zabudowy jednorodzinnej, z podstawowym przeznaczeniem pod zabudowę jednorodzinną oraz część działki: </text:span><text:span text:style-name="T4">KDD</text:span><text:span text:style-name="T2"> – drogi dojazdowe.</text:span></text:p>
            <text:p text:style-name="P15"><text:span text:style-name="T2">Udział 1/30 zbywany dla wszystkich działek jako obsługa komunikacyjna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  <text:p text:style-name="P14"/>
          </table:table-cell>
          <table:table-cell table:style-name="Tabela2.A1" office:value-type="string">
            <text:p text:style-name="P5"><text:span text:style-name="T2">2 123 zł</text:span></text:p>
            <text:p text:style-name="P6">brutto </text:p>
            <text:p text:style-name="P4"><text:span text:style-name="T2">(1 726,01zł netto + 23% podatku vat)</text:span></text:p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8">działka nr 882/10</text:p>
            <text:p text:style-name="P19">KR1Y/00024309/1</text:p>
            <text:p text:style-name="P19"/>
          </table:table-cell>
          <table:table-cell table:style-name="Tabela2.A1" office:value-type="string">
            <text:p text:style-name="P8">0,0854</text:p>
          </table:table-cell>
          <table:table-cell table:style-name="Tabela2.A1" office:value-type="string">
            <text:p text:style-name="P10">Działka o regularnym kształcie zbliżonym do prostokąta o długości ok. 32m-28m, szerokości ok. 22m-26m. Teren płaski. Nieruchomość niezagospodarowana, porośnięta w całości roślinnością trawiastą. Brak mediów na działce. W pobliżu działki przebiega sieć energetyczna, wodno-kanalizacyjna oraz gazowa.</text:p>
            <text:p text:style-name="P15"><text:span text:style-name="T2">W planie miejscowym cała działka: </text:span><text:span text:style-name="T4">MN </text:span><text:span text:style-name="T2">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1 340 zł</text:p>
            <text:p text:style-name="P6">brutto </text:p>
            <text:p text:style-name="P7">(58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1</text:p>
            <text:p text:style-name="P19">KR1Y/00024309/1</text:p>
          </table:table-cell>
          <table:table-cell table:style-name="Tabela2.A1" office:value-type="string">
            <text:p text:style-name="P8">0,0855</text:p>
          </table:table-cell>
          <table:table-cell table:style-name="Tabela2.A1" office:value-type="string">
            <text:p text:style-name="P10">Działka o regularnym kształcie zbliżonym do prostokąta o długości ok. 32m, szerokości ok. 26m. Teren płaski. Nieruchomość niezagospodarowana, porośnięta w całości roślinnością trawiastą. Brak mediów na działce. W odległości ok. 4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7 650 zł</text:p>
            <text:p text:style-name="P6">brutto </text:p>
            <text:p text:style-name="P7">(55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2</text:p>
            <text:p text:style-name="P19">KR1Y/00024309/1</text:p>
          </table:table-cell>
          <table:table-cell table:style-name="Tabela2.A1" office:value-type="string">
            <text:p text:style-name="P8">0,0855</text:p>
          </table:table-cell>
          <table:table-cell table:style-name="Tabela2.A1" office:value-type="string">
            <text:p text:style-name="P10">Działka o regularnym kształcie zbliżonym do prostokąta o długości ok. 32m, szerokości ok. 26m. Teren płaski. Nieruchomość niezagospodarowana, porośnięta w całości roślinnością trawiastą. Brak mediów na działce. W odległości ok. 6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><text:soft-page-break/></text:p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7 650 zł</text:p>
            <text:p text:style-name="P6">brutto </text:p>
            <text:p text:style-name="P7">(55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3</text:p>
            <text:p text:style-name="P19">KR1Y/00024309/1</text:p>
          </table:table-cell>
          <table:table-cell table:style-name="Tabela2.A1" office:value-type="string">
            <text:p text:style-name="P8">0,1484</text:p>
          </table:table-cell>
          <table:table-cell table:style-name="Tabela2.A1" office:value-type="string">
            <text:p text:style-name="P10">Działka o regularnym kształcie zbliżonym do prostokąta o długości ok. 45m, szerokości ok. 32m. Teren płaski. Nieruchomość niezagospodarowana, w części północnej porośnięta roślinnością trawiastą, w części południowej teren zadrzewiony. Brak mediów na działce. W odległości ok. 90m przebiega sieć energetyczna, wodno-kanalizacyjna oraz gazowa.</text:p>
            <text:p text:style-name="P15"><text:span text:style-name="T2">W planie miejscowym część działki: </text:span><text:span text:style-name="T4">MN</text:span><text:span text:style-name="T2"> – tereny zabudowy jednorodzinnej, z podstawowym przeznaczeniem pod zabudowę jednorodzinną oraz częściowo: </text:span><text:span text:style-name="T4">ZR</text:span><text:span text:style-name="T2"> – tereny zieleni nie urządzonej o szczególnym znaczeniu przyrodniczym i częściowo </text:span><text:span text:style-name="T4">ZL</text:span><text:span text:style-name="T2"> – tereny lasów oraz tereny zalesień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98 400 zł</text:p>
            <text:p text:style-name="P6">brutto </text:p>
            <text:p text:style-name="P7">(80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4</text:p>
            <text:p text:style-name="P19">KR1Y/00024309/1</text:p>
          </table:table-cell>
          <table:table-cell table:style-name="Tabela2.A1" office:value-type="string">
            <text:p text:style-name="P8">0,1042</text:p>
          </table:table-cell>
          <table:table-cell table:style-name="Tabela2.A1" office:value-type="string">
            <text:p text:style-name="P10">Działka o regularnym kształcie zbliżonym do prostokąta o długości ok. 40m, szerokości ok. 26m. Teren płaski. Nieruchomość niezagospodarowana, w części północnej porośnięta roślinnością trawiastą, w części południowej teren zadrzewiony. Brak mediów na działce. W odległości ok. 90m przebiega sieć energetyczna, wodno-kanalizacyjna oraz gazowa.</text:p>
            <text:p text:style-name="P15"><text:span text:style-name="T2">W planie miejscowym część działki: </text:span><text:span text:style-name="T4">MN</text:span><text:span text:style-name="T2"> – tereny zabudowy jednorodzinnej, z podstawowym przeznaczeniem pod zabudowę jednorodzinną oraz częściowo: </text:span><text:span text:style-name="T4">ZR</text:span><text:span text:style-name="T2"> – tereny zieleni nie urządzonej o szczególnym znaczeniu przyrodniczym i częściowo </text:span><text:span text:style-name="T4">ZL</text:span><text:span text:style-name="T2"> – tereny lasów oraz tereny zalesień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8 880 zł</text:p>
            <text:p text:style-name="P6">brutto </text:p>
            <text:p text:style-name="P7">(56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5</text:p>
            <text:p text:style-name="P19">KR1Y/00024309/1</text:p>
          </table:table-cell>
          <table:table-cell table:style-name="Tabela2.A1" office:value-type="string">
            <text:p text:style-name="P8">0,1041</text:p>
          </table:table-cell>
          <table:table-cell table:style-name="Tabela2.A1" office:value-type="string">
            <text:p text:style-name="P10">Działka o regularnym kształcie zbliżonym do prostokąta o długości ok. 40m, szerokości ok. 26m. Teren płaski. Nieruchomość niezagospodarowana, w części północnej porośnięta roślinnością trawiastą, w części południowej teren zadrzewiony. Brak mediów na działce. W odległości ok. 90m przebiega sieć energetyczna, wodno-kanalizacyjna oraz gazowa.</text:p>
            <text:p text:style-name="P15"><text:span text:style-name="T2">W planie miejscowym część działki: </text:span><text:span text:style-name="T4">MN</text:span><text:span text:style-name="T2"> – tereny zabudowy jednorodzinnej, z podstawowym przeznaczeniem pod zabudowę jednorodzinną oraz częściowo: </text:span><text:span text:style-name="T4">ZR</text:span><text:span text:style-name="T2"> – tereny zieleni nie urządzonej o szczególnym znaczeniu przyrodniczym i częściowo </text:span><text:span text:style-name="T4">ZL</text:span><text:span text:style-name="T2"> – tereny lasów oraz tereny zalesień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8 880 zł</text:p>
            <text:p text:style-name="P6">brutto </text:p>
            <text:p text:style-name="P7">(56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6</text:p>
            <text:p text:style-name="P19">KR1Y/00024309/1</text:p>
          </table:table-cell>
          <table:table-cell table:style-name="Tabela2.A1" office:value-type="string">
            <text:p text:style-name="P8">0,0802</text:p>
          </table:table-cell>
          <table:table-cell table:style-name="Tabela2.A1" office:value-type="string">
            <text:p text:style-name="P10">Działka o regularnym kształcie zbliżonym do prostokąta o długości ok. 40m, szerokości ok. 20m. Teren płaski. Nieruchomość niezagospodarowana, porośnięta w całości roślinnością trawiastą. Brak mediów na działce. W pobliżu działki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6 420 zł</text:p>
            <text:p text:style-name="P6">brutto </text:p>
            <text:p text:style-name="P7">(54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7</text:p>
            <text:p text:style-name="P19">KR1Y/00024309/1</text:p>
          </table:table-cell>
          <table:table-cell table:style-name="Tabela2.A1" office:value-type="string">
            <text:p text:style-name="P8">0,0844</text:p>
          </table:table-cell>
          <table:table-cell table:style-name="Tabela2.A1" office:value-type="string">
            <text:p text:style-name="P10">Działka o regularnym kształcie zbliżonym do prostokąta o długości ok. 41m, szerokości ok. 21m. Teren płaski. Nieruchomość niezagospodarowana, porośnięta w całości roślinnością trawiastą. Brak mediów na działce. W pobliżu działki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0 110 zł</text:p>
            <text:p text:style-name="P6">brutto </text:p>
            <text:p text:style-name="P7">(57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18</text:p>
            <text:p text:style-name="P19">KR1Y/00024309/1</text:p>
          </table:table-cell>
          <table:table-cell table:style-name="Tabela2.A1" office:value-type="string">
            <text:p text:style-name="P8">0,0206</text:p>
          </table:table-cell>
          <table:table-cell table:style-name="Tabela2.A1" office:value-type="string">
            <text:p text:style-name="P10">Działka o kształcie zbliżonym do prostokąta o długości ok. 41m, szerokości ok. 5m. Teren płaski. Nieruchomość niezagospodarowana, porośnięta w całości roślinnością trawiastą. Brak mediów na działce. W pobliżu działki przebiega sieć energetyczna, wodno-kanalizacyjna oraz gazowa.</text:p>
            <text:p text:style-name="P15"><text:span text:style-name="T2">W planie miejscowym cała działka: </text:span><text:span text:style-name="T4">KDW</text:span><text:span text:style-name="T2"> – drogi wewnętrzne.</text:span></text:p>
            <text:p text:style-name="P10">Działka nr 882/18 wraz z działką nr 882/23 tworzyć będą jedną nieruchomość</text:p>
            <text:p text:style-name="P10"/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5"><text:span text:style-name="T2">11 439 zł</text:span></text:p>
            <text:p text:style-name="P6">brutto </text:p>
            <text:p text:style-name="P5"><text:span text:style-name="T2">(9 300 zł netto + 23% podatku vat)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18">działka nr 882/19</text:p>
            <text:p text:style-name="P19">KR1Y/00024309/1</text:p>
          </table:table-cell>
          <table:table-cell table:style-name="Tabela2.A1" office:value-type="string">
            <text:p text:style-name="P8">0,0838</text:p>
          </table:table-cell>
          <table:table-cell table:style-name="Tabela2.A1" office:value-type="string">
            <text:p text:style-name="P10">Działka o regularnym kształcie zbliżonym do prostokąta o długości ok. 40m, szerokości ok. 21m. Teren płaski. Nieruchomość niezagospodarowana, porośnięta w całości roślinnością trawiastą. Brak mediów na działce. W odległości ok. 5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6 420 zł</text:p>
            <text:p text:style-name="P6">brutto </text:p>
            <text:p text:style-name="P7">(54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0</text:p>
            <text:p text:style-name="P19">KR1Y/00024309/1</text:p>
          </table:table-cell>
          <table:table-cell table:style-name="Tabela2.A1" office:value-type="string">
            <text:p text:style-name="P8">0,0851</text:p>
          </table:table-cell>
          <table:table-cell table:style-name="Tabela2.A1" office:value-type="string">
            <text:p text:style-name="P10">Działka o regularnym kształcie zbliżonym do prostokąta o długości ok. 40m, szerokości ok. 21m. Teren płaski. Nieruchomość niezagospodarowana, porośnięta w całości roślinnością trawiastą. Brak mediów na działce. W odległości ok. 5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7 650 zł</text:p>
            <text:p text:style-name="P6">brutto </text:p>
            <text:p text:style-name="P7">(55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1</text:p>
            <text:p text:style-name="P19">KR1Y/00024309/1</text:p>
          </table:table-cell>
          <table:table-cell table:style-name="Tabela2.A1" office:value-type="string">
            <text:p text:style-name="P8">0,0203</text:p>
          </table:table-cell>
          <table:table-cell table:style-name="Tabela2.A1" office:value-type="string">
            <text:p text:style-name="P10">Działka o kształcie zbliżonym do prostokąta o długości ok. 41m, szerokości ok. 5m. Teren płaski. Nieruchomość niezagospodarowana, porośnięta w całości roślinnością trawiastą. Brak mediów na działce. W odległości ok. 50m przebiega sieć energetyczna, wodno-kanalizacyjna oraz gazowa.</text:p>
            <text:p text:style-name="P15"><text:span text:style-name="T2">W planie miejscowym cała działka: </text:span><text:span text:style-name="T4">KDW</text:span><text:span text:style-name="T2"> – drogi wewnętrzne.</text:span></text:p>
            <text:p text:style-name="P10">Działka nr 882/21 wraz z działką nr 882/26 tworzyć będą jedną nieruchomość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5"><text:span text:style-name="T2">11 316 zł</text:span></text:p>
            <text:p text:style-name="P6">brutto </text:p>
            <text:p text:style-name="P5"><text:span text:style-name="T2">(9 200 zł netto + 23% podatku vat)</text:span></text:p>
          </table:table-cell>
        </table:table-row>
        <table:table-row table:style-name="Tabela2.3">
          <table:table-cell table:style-name="Tabela2.A1" office:value-type="string">
            <text:p text:style-name="P18">działka nr 882/22</text:p>
            <text:p text:style-name="P19">KR1Y/00084568/2</text:p>
          </table:table-cell>
          <table:table-cell table:style-name="Tabela2.A1" office:value-type="string">
            <text:p text:style-name="P8">0,2003</text:p>
          </table:table-cell>
          <table:table-cell table:style-name="Tabela2.A1" office:value-type="string">
            <text:p text:style-name="P10">Działka została wydzielona pod drogę wewnętrzną.</text:p>
            <text:p text:style-name="P15"><text:span text:style-name="T2">W planie miejscowym działka położona częściowo </text:span><text:span text:style-name="T4">MN</text:span><text:span text:style-name="T2"> – tereny zabudowy jednorodzinnej, z podstawowym przeznaczeniem pod zabudowę jednorodzinną; częściowo </text:span><text:span text:style-name="T4">KDD</text:span><text:span text:style-name="T2"> – drogi dojazdowe i częściowo </text:span><text:span text:style-name="T4">KDW</text:span><text:span text:style-name="T2"> – drogi wewnętrzne.</text:span></text:p>
            <text:p text:style-name="P15"><text:span text:style-name="T2">Udział 1/30 zbywany dla wszystkich działek jako obsługa komunikacyjna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5"><text:span text:style-name="T2">Udział 1/30 3 813 zł</text:span></text:p>
            <text:p text:style-name="P6">brutto </text:p>
            <text:p text:style-name="P5"><text:span text:style-name="T2">(3 100 zł netto + 23% podatku vat)</text:span></text:p>
          </table:table-cell>
        </table:table-row>
        <table:table-row table:style-name="Tabela2.3">
          <table:table-cell table:style-name="Tabela2.A1" office:value-type="string">
            <text:p text:style-name="P18">działka nr 882/23</text:p>
            <text:p text:style-name="P19">KR1Y/00084568/2</text:p>
          </table:table-cell>
          <table:table-cell table:style-name="Tabela2.A1" office:value-type="string">
            <text:p text:style-name="P8">0,0774</text:p>
          </table:table-cell>
          <table:table-cell table:style-name="Tabela2.A1" office:value-type="string">
            <text:p text:style-name="P10">Działka o regularnym kształcie zbliżonym do prostokąta o długości ok. 42-44m, szerokości ok. 18m. Teren płaski. Nieruchomość niezagospodarowana, porośnięta w całości roślinnością trawiastą. Brak mediów na działce. W odległości ok. 3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>Działka nr 882/18 wraz z działką nr 882/23 tworzyć będą jedną nieruchomość.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59 040 zł</text:p>
            <text:p text:style-name="P6">brutto </text:p>
            <text:p text:style-name="P7">(48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4</text:p>
            <text:p text:style-name="P19">KR1Y/00084568/2</text:p>
          </table:table-cell>
          <table:table-cell table:style-name="Tabela2.A1" office:value-type="string">
            <text:p text:style-name="P8">0,0950</text:p>
          </table:table-cell>
          <table:table-cell table:style-name="Tabela2.A1" office:value-type="string">
            <text:p text:style-name="P10">Działka o kształcie zbliżonym do prostokąta o długości ok. 44-50m, szerokości ok. 20m. Teren płaski. Nieruchomość niezagospodarowana, porośnięta w całości roślinnością trawiastą. Brak mediów na działce. W odległości ok. 5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2 570 zł</text:p>
            <text:p text:style-name="P6">brutto </text:p>
            <text:p text:style-name="P7">(5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5</text:p>
            <text:p text:style-name="P19">KR1Y/00084568/2</text:p>
          </table:table-cell>
          <table:table-cell table:style-name="Tabela2.A1" office:value-type="string">
            <text:p text:style-name="P8">0,1084</text:p>
          </table:table-cell>
          <table:table-cell table:style-name="Tabela2.A1" office:value-type="string">
            <text:p text:style-name="P10">Działka o kształcie zbliżonym do prostokąta o długości ok. 50-56m, szerokości ok. 20m. Teren płaski. Nieruchomość niezagospodarowana, porośnięta w całości roślinnością trawiastą. Brak mediów na działce. W odległości ok. 7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82 410 zł</text:p>
            <text:p text:style-name="P6">brutto </text:p>
            <text:p text:style-name="P7">(67 000 zł netto + 23% podatku vat)</text:p>
          </table:table-cell>
        </table:table-row>
        <text:soft-page-break/>
        <table:table-row table:style-name="Tabela2.3">
          <table:table-cell table:style-name="Tabela2.A1" office:value-type="string">
            <text:p text:style-name="P18">działka nr 882/26</text:p>
            <text:p text:style-name="P19">KR1Y/00084568/2</text:p>
          </table:table-cell>
          <table:table-cell table:style-name="Tabela2.A1" office:value-type="string">
            <text:p text:style-name="P8">0,0728</text:p>
          </table:table-cell>
          <table:table-cell table:style-name="Tabela2.A1" office:value-type="string">
            <text:p text:style-name="P10">Działka o kształcie zbliżonym do prostokąta o długości ok. 40m, szerokości ok. 18m. Teren płaski. Nieruchomość niezagospodarowana, porośnięta w całości roślinnością trawiastą. Brak mediów na działce. W odległości ok. 6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>Działka nr 882/21 wraz z działką 882/26 tworzyć będą jedną nieruchomość.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55 350 zł</text:p>
            <text:p text:style-name="P6">brutto </text:p>
            <text:p text:style-name="P7">(45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7</text:p>
            <text:p text:style-name="P19">KR1Y/00084568/2</text:p>
          </table:table-cell>
          <table:table-cell table:style-name="Tabela2.A1" office:value-type="string">
            <text:p text:style-name="P8">0,0810</text:p>
          </table:table-cell>
          <table:table-cell table:style-name="Tabela2.A1" office:value-type="string">
            <text:p text:style-name="P10">Działka o kształcie zbliżonym do prostokąta o długości ok. 40m, szerokości ok. 20m. Teren płaski. Nieruchomość niezagospodarowana, porośnięta w całości roślinnością trawiastą. Brak mediów na działce. W odległości ok. 8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0 270 zł</text:p>
            <text:p text:style-name="P6">brutto </text:p>
            <text:p text:style-name="P7">(4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8</text:p>
            <text:p text:style-name="P19">KR1Y/00084568/2</text:p>
          </table:table-cell>
          <table:table-cell table:style-name="Tabela2.A1" office:value-type="string">
            <text:p text:style-name="P8">0,0810</text:p>
          </table:table-cell>
          <table:table-cell table:style-name="Tabela2.A1" office:value-type="string">
            <text:p text:style-name="P10">Działka o kształcie zbliżonym do prostokąta o długości ok. 40m, szerokości ok. 20m. Teren płaski. Nieruchomość niezagospodarowana, porośnięta w całości roślinnością trawiastą. Brak mediów na działce. W odległości ok. 9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0 270 zł</text:p>
            <text:p text:style-name="P6">brutto </text:p>
            <text:p text:style-name="P7">(4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29</text:p>
            <text:p text:style-name="P19">KR1Y/00084568/2</text:p>
          </table:table-cell>
          <table:table-cell table:style-name="Tabela2.A1" office:value-type="string">
            <text:p text:style-name="P8">0,0801</text:p>
          </table:table-cell>
          <table:table-cell table:style-name="Tabela2.A1" office:value-type="string">
            <text:p text:style-name="P10">Działka o kształcie wieloboku o długości ok. 39m, szerokości ok. 17-24m. Teren płaski. Nieruchomość niezagospodarowana, porośnięta w całości roślinnością trawiastą. Brak mediów na działce. W odległości ok. 90m przebiega sieć energetyczna, wodno-kanalizacyjna oraz gazowa.</text:p>
            <text:p text:style-name="P15"><text:span text:style-name="T2">W planie miejscowym cała działka: </text:span><text:span text:style-name="T4">88MN1</text:span><text:span text:style-name="T2">, </text:span><text:span text:style-name="T4">89MN1</text:span><text:span text:style-name="T2">, </text:span><text:span text:style-name="T4">90MN1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2 730 zł</text:p>
            <text:p text:style-name="P6">brutto </text:p>
            <text:p text:style-name="P7">(51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0</text:p>
            <text:p text:style-name="P19">KR1Y/00084568/2</text:p>
          </table:table-cell>
          <table:table-cell table:style-name="Tabela2.A1" office:value-type="string">
            <text:p text:style-name="P8">0,0802</text:p>
          </table:table-cell>
          <table:table-cell table:style-name="Tabela2.A1" office:value-type="string">
            <text:p text:style-name="P10">Działka o regularnym kształcie zbliżonym do prostokąta o długości ok. 39-40m, szerokości ok. 20m. Teren płaski. Nieruchomość niezagospodarowana, porośnięta w całości roślinnością trawiastą. Brak mediów na działce. W odległości ok. 10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0 270 zł</text:p>
            <text:p text:style-name="P6">brutto </text:p>
            <text:p text:style-name="P7">(4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1</text:p>
            <text:p text:style-name="P19">KR1Y/00084568/2</text:p>
          </table:table-cell>
          <table:table-cell table:style-name="Tabela2.A1" office:value-type="string">
            <text:p text:style-name="P8">0,0810</text:p>
          </table:table-cell>
          <table:table-cell table:style-name="Tabela2.A1" office:value-type="string">
            <text:p text:style-name="P10">Działka o regularnym kształcie zbliżonym do prostokąta o długości ok. 40m, szerokości ok. 20m. Teren płaski. Nieruchomość niezagospodarowana, porośnięta w całości roślinnością trawiastą. Brak mediów na działce. W odległości ok. 10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0 270 zł</text:p>
            <text:p text:style-name="P6">brutto </text:p>
            <text:p text:style-name="P7">(4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2</text:p>
            <text:p text:style-name="P19">KR1Y/00084568/2</text:p>
          </table:table-cell>
          <table:table-cell table:style-name="Tabela2.A1" office:value-type="string">
            <text:p text:style-name="P8">0,0835</text:p>
          </table:table-cell>
          <table:table-cell table:style-name="Tabela2.A1" office:value-type="string">
            <text:p text:style-name="P10">Działka o regularnym kształcie zbliżonym do prostokąta o długości ok. 41-42m, szerokości ok. 20m. Teren płaski. Nieruchomość niezagospodarowana, porośnięta w całości roślinnością trawiastą. Brak mediów na działce. W odległości ok. 11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><text:soft-page-break/></text:p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2 730 zł</text:p>
            <text:p text:style-name="P6">brutto </text:p>
            <text:p text:style-name="P7">(51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3</text:p>
            <text:p text:style-name="P19">KR1Y/00084568/2</text:p>
          </table:table-cell>
          <table:table-cell table:style-name="Tabela2.A1" office:value-type="string">
            <text:p text:style-name="P8">0,0842</text:p>
          </table:table-cell>
          <table:table-cell table:style-name="Tabela2.A1" office:value-type="string">
            <text:p text:style-name="P10">Działka o regularnym kształcie zbliżonym do prostokąta o długości ok. 38-42m, szerokości ok. 16-20m. Teren płaski. Nieruchomość niezagospodarowana, porośnięta w całości roślinnością trawiastą. Brak mediów na działce. W odległości ok. 12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2 730 zł</text:p>
            <text:p text:style-name="P6">brutto </text:p>
            <text:p text:style-name="P7">(51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4</text:p>
            <text:p text:style-name="P19">KR1Y/00084568/2</text:p>
          </table:table-cell>
          <table:table-cell table:style-name="Tabela2.A1" office:value-type="string">
            <text:p text:style-name="P8">0,4064</text:p>
          </table:table-cell>
          <table:table-cell table:style-name="Tabela2.A1" office:value-type="string">
            <text:p text:style-name="P10">Działka o regularnym kształcie zbliżonym do prostokąta o długości ok. 98-110m, szerokości ok. 36-40m. Teren płaski. Nieruchomość niezagospodarowana, porośnięta w całości roślinnością trawiastą. Brak mediów na działce. W odległości ok. 120m przebiega sieć energetyczna, wodno-kanalizacyjna oraz gazowa.</text:p>
            <text:p text:style-name="P15"><text:span text:style-name="T2">W planie miejscowym: </text:span><text:span text:style-name="T4">MN</text:span><text:span text:style-name="T2"> – tereny zabudowy jednorodzinnej, z podstawowym przeznaczeniem pod zabudowę jednorodzinną oraz częściowo </text:span><text:span text:style-name="T4">ZR</text:span><text:span text:style-name="T2"> – tereny zieleni nieurządzonej o szczególnym znaczeniu przyrodniczym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5"><text:span text:style-name="T2">249 936 zł</text:span></text:p>
            <text:p text:style-name="P6">brutto </text:p>
            <text:p text:style-name="P5"><text:span text:style-name="T2">(203 200 zł netto + 23% podatku vat)</text:span></text:p>
          </table:table-cell>
        </table:table-row>
        <table:table-row table:style-name="Tabela2.3">
          <table:table-cell table:style-name="Tabela2.A1" office:value-type="string">
            <text:p text:style-name="P18">działka nr 882/35</text:p>
            <text:p text:style-name="P19">KR1Y/00084568/2</text:p>
          </table:table-cell>
          <table:table-cell table:style-name="Tabela2.A1" office:value-type="string">
            <text:p text:style-name="P8">0,0866</text:p>
          </table:table-cell>
          <table:table-cell table:style-name="Tabela2.A1" office:value-type="string">
            <text:p text:style-name="P10">Działka o regularnym kształcie wieloboku o długości ok. 20-37m, szerokości ok. 22-25m. Teren płaski. Nieruchomość niezagospodarowana, porośnięta w całości roślinnością trawiastą. Brak mediów na działce. W odległości ok. 15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5 190 zł</text:p>
            <text:p text:style-name="P6">brutto </text:p>
            <text:p text:style-name="P7">(53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6</text:p>
            <text:p text:style-name="P19">KR1Y/00084568/2</text:p>
          </table:table-cell>
          <table:table-cell table:style-name="Tabela2.A1" office:value-type="string">
            <text:p text:style-name="P8">0,0978</text:p>
          </table:table-cell>
          <table:table-cell table:style-name="Tabela2.A1" office:value-type="string">
            <text:p text:style-name="P10">Działka o regularnym kształcie zbliżonym do prostokąta o długości ok. 37-38m, szerokości ok. 25m. Teren płaski. Nieruchomość niezagospodarowana, porośnięta w całości roślinnością trawiastą. Brak mediów na działce. W odległości ok. 17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2 570 zł</text:p>
            <text:p text:style-name="P6">brutto </text:p>
            <text:p text:style-name="P7">(59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7</text:p>
            <text:p text:style-name="P19">KR1Y/00084568/2</text:p>
          </table:table-cell>
          <table:table-cell table:style-name="Tabela2.A1" office:value-type="string">
            <text:p text:style-name="P8">0,1021</text:p>
          </table:table-cell>
          <table:table-cell table:style-name="Tabela2.A1" office:value-type="string">
            <text:p text:style-name="P10">Działka o regularnym kształcie zbliżonym do prostokąta o długości ok. 48-50m, szerokości ok. 20m. Teren płaski. Nieruchomość niezagospodarowana, porośnięta w całości roślinnością trawiastą. Brak mediów na działce. W odległości ok. 15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0 110 zł</text:p>
            <text:p text:style-name="P6">brutto </text:p>
            <text:p text:style-name="P7">(57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38</text:p>
            <text:p text:style-name="P19">KR1Y/00084568/2</text:p>
          </table:table-cell>
          <table:table-cell table:style-name="Tabela2.A1" office:value-type="string">
            <text:p text:style-name="P8">0,0980</text:p>
          </table:table-cell>
          <table:table-cell table:style-name="Tabela2.A1" office:value-type="string">
            <text:p text:style-name="P10">Działka o regularnym kształcie zbliżonym do prostokąta o długości ok. 48-49m, szerokości ok. 20m. Teren płaski. Nieruchomość niezagospodarowana, porośnięta w całości roślinnością trawiastą. Brak mediów na działce. W odległości ok. 16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7 650 zł</text:p>
            <text:p text:style-name="P6">brutto </text:p>
            <text:p text:style-name="P7">(55 000 zł netto + 23% podatku vat)</text:p>
          </table:table-cell>
        </table:table-row>
        <text:soft-page-break/>
        <table:table-row table:style-name="Tabela2.3">
          <table:table-cell table:style-name="Tabela2.A1" office:value-type="string">
            <text:p text:style-name="P18">działka nr 882/39</text:p>
            <text:p text:style-name="P19">KR1Y/00084568/2</text:p>
          </table:table-cell>
          <table:table-cell table:style-name="Tabela2.A1" office:value-type="string">
            <text:p text:style-name="P8">0,0956</text:p>
          </table:table-cell>
          <table:table-cell table:style-name="Tabela2.A1" office:value-type="string">
            <text:p text:style-name="P10">Działka o regularnym kształcie zbliżonym do prostokąta o długości ok. 46-48m, szerokości ok. 21m. Teren płaski. Nieruchomość niezagospodarowana, porośnięta w całości roślinnością trawiastą. Brak mediów na działce. W odległości ok. 17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6 420 zł</text:p>
            <text:p text:style-name="P6">brutto </text:p>
            <text:p text:style-name="P7">(54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40</text:p>
            <text:p text:style-name="P19">KR1Y/00084568/2</text:p>
          </table:table-cell>
          <table:table-cell table:style-name="Tabela2.A1" office:value-type="string">
            <text:p text:style-name="P8">0,0928</text:p>
          </table:table-cell>
          <table:table-cell table:style-name="Tabela2.A1" office:value-type="string">
            <text:p text:style-name="P10">Działka o regularnym kształcie zbliżonym do prostokąta o długości ok. 45-46m, szerokości ok. 20m. Teren płaski. Nieruchomość niezagospodarowana, porośnięta w całości roślinnością trawiastą. Brak mediów na działce. W odległości ok. 18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3 960 zł</text:p>
            <text:p text:style-name="P6">brutto </text:p>
            <text:p text:style-name="P7">(52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41</text:p>
            <text:p text:style-name="P19">KR1Y/00084568/2</text:p>
          </table:table-cell>
          <table:table-cell table:style-name="Tabela2.A1" office:value-type="string">
            <text:p text:style-name="P8">0,0999</text:p>
          </table:table-cell>
          <table:table-cell table:style-name="Tabela2.A1" office:value-type="string">
            <text:p text:style-name="P10">Działka o regularnym kształcie zbliżonym do prostokąta o długości ok. 44-45m, szerokości ok. 22m. Teren płaski. Nieruchomość niezagospodarowana, porośnięta w całości roślinnością trawiastą. Brak mediów na działce. W odległości ok. 19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70 110 zł</text:p>
            <text:p text:style-name="P6">brutto </text:p>
            <text:p text:style-name="P7">(57 000 zł netto + 23% podatku vat)</text:p>
          </table:table-cell>
        </table:table-row>
        <table:table-row table:style-name="Tabela2.3">
          <table:table-cell table:style-name="Tabela2.A1" office:value-type="string">
            <text:p text:style-name="P18">działka nr 882/42</text:p>
            <text:p text:style-name="P19">KR1Y/00084568/2</text:p>
          </table:table-cell>
          <table:table-cell table:style-name="Tabela2.A1" office:value-type="string">
            <text:p text:style-name="P8">0,0963</text:p>
          </table:table-cell>
          <table:table-cell table:style-name="Tabela2.A1" office:value-type="string">
            <text:p text:style-name="P10">Działka o regularnym kształcie zbliżonym do prostokąta o długości ok. 42-44m, szerokości ok. 22m. Teren płaski. Nieruchomość niezagospodarowana, porośnięta w całości roślinnością trawiastą. Brak mediów na działce. W odległości ok. 200m przebiega sieć energetyczna, wodno-kanalizacyjna oraz gazowa.</text:p>
            <text:p text:style-name="P15"><text:span text:style-name="T2">W planie miejscowym cała działka: </text:span><text:span text:style-name="T4">MN</text:span><text:span text:style-name="T2"> – tereny zabudowy jednorodzinnej, z podstawowym przeznaczeniem pod zabudowę jednorodzinną.</text:span></text:p>
            <text:p text:style-name="P10"/>
          </table:table-cell>
          <table:table-cell table:style-name="Tabela2.A1" office:value-type="string">
            <text:p text:style-name="P7">Tryb przetarg ustny nieograniczony art. 37 ust. 1 (u.o g.n.)</text:p>
          </table:table-cell>
          <table:table-cell table:style-name="Tabela2.A1" office:value-type="string">
            <text:p text:style-name="P7">67 650 zł</text:p>
            <text:p text:style-name="P6">brutto </text:p>
            <text:p text:style-name="P7">(55 000 zł netto + 23% podatku vat)</text:p>
          </table:table-cell>
        </table:table-row>
      </table:table>
      <text:p text:style-name="P16">-------------------------------------------------------------------------------------------------------------------------------------------------------------------------------</text:p>
      <text:p text:style-name="P2">Osoby, którym przysługuje pierwszeństwo w nabyciu w/w nieruchomości mogą składać w nioski o jej nabycie w terminie 6 tygodni od dnia wywieszenia wykazu,</text:p>
      <text:p text:style-name="P3">tj. do dnia 15.11.2017r.</text:p>
      <text:p text:style-name="P9"><text:tab/>Niniejszy wykaz podlega podaniu do publicznej wiadomości poprzez wywieszenie na tablicy ogłoszeń Urzędu Miasta i Gminy Myślenice na okres 21 dni, a ponadto informacja o wywieszeniu wykazu zostanie umieszczona w Gazecie Myślenickiej oraz na tablicy informacyjnej tut. Urzęd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Załącznik nr 1 do</dc:title>
    <meta:creation-date>2017-10-11T08:52:26.306000000</meta:creation-date>
    <dc:date>2017-10-10T12:37:21.814000000</dc:date>
    <meta:print-date>2014-02-27T11:12:00</meta:print-date>
    <meta:editing-cycles>10</meta:editing-cycles>
    <meta:editing-duration>P23DT23H32M36S</meta:editing-duration>
    <meta:document-statistic meta:table-count="2" meta:image-count="0" meta:object-count="0" meta:page-count="6" meta:paragraph-count="328" meta:word-count="2999" meta:character-count="22260" meta:non-whitespace-character-count="19487"/>
    <meta:generator>LibreOffice/5.3.0.3$Windows_x86 LibreOffice_project/7074905676c47b82bbcfbea1aeefc84afe1c50e1</meta:generator>
  </office:meta>
</office:document-meta>
</file>