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174cm" fo:margin-left="-1.314cm" table:align="left" style:writing-mode="lr-tb"/>
    </style:style>
    <style:style style:name="Tabela1.A" style:family="table-column">
      <style:table-column-properties style:column-width="0.617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1.831cm"/>
    </style:style>
    <style:style style:name="Tabela1.D" style:family="table-column">
      <style:table-column-properties style:column-width="4.59cm"/>
    </style:style>
    <style:style style:name="Tabela1.E" style:family="table-column">
      <style:table-column-properties style:column-width="3.171cm"/>
    </style:style>
    <style:style style:name="Tabela1.F" style:family="table-column">
      <style:table-column-properties style:column-width="2.314cm"/>
    </style:style>
    <style:style style:name="Tabela1.G" style:family="table-column">
      <style:table-column-properties style:column-width="2.79cm"/>
    </style:style>
    <style:style style:name="Tabela1.H" style:family="table-column">
      <style:table-column-properties style:column-width="3.006cm"/>
    </style:style>
    <style:style style:name="Tabela1.I" style:family="table-column">
      <style:table-column-properties style:column-width="3.9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officeooo:paragraph-rsid="001e64ab" style:font-size-asian="8pt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officeooo:paragraph-rsid="001e64ab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Arial" fo:font-size="10pt" style:text-underline-style="none" fo:font-weight="normal" officeooo:paragraph-rsid="001e64ab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fe0ce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0c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fe0c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0ce" style:font-name-asian="Times New Roman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fe0ce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fe0ce" style:font-name-asian="Times New Roman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fe0ce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fe0c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fe0c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fe0ce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officeooo:paragraph-rsid="001f019f" style:font-size-asian="10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1e64ab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8pt" fo:font-weight="normal" officeooo:paragraph-rsid="001fe0ce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1fe0ce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8pt" officeooo:paragraph-rsid="001f019f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paragraph-rsid="001f019f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officeooo:paragraph-rsid="001f019f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officeooo:paragraph-rsid="001f019f" style:font-name-complex="Ari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officeooo:paragraph-rsid="001f019f" style:font-name-complex="Arial"/>
    </style:style>
    <style:style style:name="P23" style:family="paragraph" style:parent-style-name="Standard">
      <style:paragraph-properties fo:text-align="justify" style:justify-single-word="false"/>
      <style:text-properties officeooo:paragraph-rsid="001fe0ce"/>
    </style:style>
    <style:style style:name="P2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" fo:font-size="8pt" style:text-underline-style="none" fo:font-weight="normal" officeooo:paragraph-rsid="001e64ab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8pt" style:text-underline-style="none" fo:font-weight="normal" officeooo:paragraph-rsid="001fe0ce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1f019f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text-position="0% 100%" style:font-name="Arial" fo:font-size="12pt" officeooo:paragraph-rsid="001f019f" style:font-size-asian="12pt" style:font-name-complex="Arial" style:font-size-complex="10pt"/>
    </style:style>
    <style:style style:name="P28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officeooo:paragraph-rsid="001f019f" style:font-name-complex="Arial"/>
    </style:style>
    <style:style style:name="P29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Arial" fo:font-size="12pt" fo:font-weight="normal" officeooo:paragraph-rsid="001f019f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.009cm" fo:margin-right="-0.056cm" fo:text-align="start" style:justify-single-word="false" fo:text-indent="0cm" style:auto-text-indent="false" style:snap-to-layout-grid="false"/>
      <style:text-properties style:font-name="Tahoma" fo:font-size="12pt" officeooo:paragraph-rsid="001f019f" style:font-size-asian="12pt" style:font-name-complex="Tahoma" style:font-size-complex="12pt"/>
    </style:style>
    <style:style style:name="P31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9.188cm"/>
        </style:tab-stops>
      </style:paragraph-properties>
      <style:text-properties officeooo:paragraph-rsid="001fe0ce"/>
    </style:style>
    <style:style style:name="P32" style:family="paragraph" style:parent-style-name="Title">
      <style:paragraph-properties fo:line-height="150%" fo:text-align="justify" style:justify-single-word="false"/>
      <style:text-properties style:font-name="Arial" fo:font-size="12pt" style:text-underline-style="none" fo:font-weight="normal" officeooo:paragraph-rsid="001fe0ce" style:font-name-asian="Times New Roman" style:font-size-asian="12pt" style:font-weight-asian="normal" style:font-name-complex="Arial" style:font-size-complex="12pt" style:font-weight-complex="normal"/>
    </style:style>
    <style:style style:name="P33" style:family="paragraph" style:parent-style-name="Title">
      <style:paragraph-properties fo:line-height="150%"/>
      <style:text-properties style:font-name="Arial" fo:font-weight="normal" officeooo:paragraph-rsid="001fe0ce" style:font-weight-asian="normal" style:font-name-complex="Arial" style:font-weight-complex="normal"/>
    </style:style>
    <style:style style:name="P34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officeooo:paragraph-rsid="001f019f"/>
    </style:style>
    <style:style style:name="P35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officeooo:paragraph-rsid="002177f1"/>
    </style:style>
    <style:style style:name="P3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fe0ce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" fo:font-size="8pt" officeooo:paragraph-rsid="001f019f" style:font-size-asian="8pt" style:font-name-complex="Arial" style:font-size-complex="8pt"/>
    </style:style>
    <style:style style:name="P38" style:family="paragraph" style:parent-style-name="Standard">
      <style:paragraph-properties fo:text-align="end" style:justify-single-word="false"/>
      <style:text-properties style:font-name="Arial" fo:font-size="8pt" officeooo:paragraph-rsid="002177f1" style:font-size-asian="8pt" style:font-name-complex="Arial" style:font-size-complex="8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officeooo:paragraph-rsid="002177f1" style:font-size-asian="10pt" style:font-name-complex="Arial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officeooo:paragraph-rsid="002177f1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officeooo:paragraph-rsid="002177f1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officeooo:paragraph-rsid="002177f1" style:font-name-complex="Arial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Arial" officeooo:paragraph-rsid="002177f1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ahoma" fo:font-size="12pt" officeooo:paragraph-rsid="001f019f" style:font-size-asian="12pt" style:font-name-complex="Tahoma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ahoma" fo:font-size="12pt" officeooo:paragraph-rsid="002177f1" style:font-size-asian="12pt" style:font-name-complex="Tahoma" style:font-size-complex="12pt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8pt" style:text-underline-style="none" fo:font-weight="normal" officeooo:paragraph-rsid="002177f1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text-align="center" style:justify-single-word="false"/>
      <style:text-properties officeooo:paragraph-rsid="002177f1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paragraph-rsid="002177f1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177f1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177f1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177f1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177f1" style:font-name-asian="Times New Roman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officeooo:paragraph-rsid="002177f1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177f1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2177f1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2177f1" style:font-name-asian="Times New Roman" style:font-size-asian="12pt" style:font-weight-asian="normal" style:font-name-complex="Ari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177f1" style:font-name-asian="Times New Roman" style:font-size-asian="12pt" style:font-weight-asian="normal" style:font-name-complex="Ari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177f1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2177f1" style:font-size-asian="8pt" style:font-weight-asian="normal" style:font-name-complex="Arial" style:font-size-complex="8pt" style:font-weight-complex="normal"/>
    </style:style>
    <style:style style:name="P60" style:family="paragraph" style:parent-style-name="Standard">
      <style:paragraph-properties fo:text-align="justify" style:justify-single-word="false"/>
      <style:text-properties officeooo:paragraph-rsid="002177f1"/>
    </style:style>
    <style:style style:name="P61" style:family="paragraph" style:parent-style-name="Standard">
      <style:paragraph-properties fo:text-align="end" style:justify-single-word="false"/>
      <style:text-properties officeooo:paragraph-rsid="002177f1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text-position="0% 100%" style:font-name="Arial" fo:font-size="12pt" officeooo:paragraph-rsid="002177f1" style:font-size-asian="12pt" style:font-name-complex="Arial" style:font-size-complex="10pt"/>
    </style:style>
    <style:style style:name="P63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9.188cm"/>
        </style:tab-stops>
      </style:paragraph-properties>
      <style:text-properties officeooo:paragraph-rsid="002177f1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officeooo:paragraph-rsid="002177f1"/>
    </style:style>
    <style:style style:name="P65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officeooo:paragraph-rsid="002177f1" style:font-name-complex="Arial"/>
    </style:style>
    <style:style style:name="P66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Arial" fo:font-size="12pt" fo:font-weight="normal" officeooo:paragraph-rsid="002177f1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left="0.009cm" fo:margin-right="-0.056cm" fo:text-align="start" style:justify-single-word="false" fo:text-indent="0cm" style:auto-text-indent="false" style:snap-to-layout-grid="false"/>
      <style:text-properties style:font-name="Tahoma" fo:font-size="12pt" officeooo:paragraph-rsid="002177f1" style:font-size-asian="12pt" style:font-name-complex="Tahoma" style:font-size-complex="12pt"/>
    </style:style>
    <style:style style:name="P68" style:family="paragraph" style:parent-style-name="Standard" style:master-page-name="Convert_20_1">
      <style:paragraph-properties fo:text-align="end" style:justify-single-word="false" style:page-number="auto"/>
      <style:text-properties style:font-name="Arial" fo:font-size="8pt" officeooo:paragraph-rsid="002177f1" style:font-size-asian="8pt" style:font-name-complex="Arial" style:font-size-complex="8pt"/>
    </style:style>
    <style:style style:name="P69" style:family="paragraph" style:parent-style-name="Title">
      <style:paragraph-properties fo:line-height="150%" fo:text-align="justify" style:justify-single-word="false"/>
      <style:text-properties style:font-name="Arial" fo:font-size="12pt" style:text-underline-style="none" fo:font-weight="normal" officeooo:paragraph-rsid="002177f1" style:font-name-asian="Times New Roman" style:font-size-asian="12pt" style:font-weight-asian="normal" style:font-name-complex="Arial" style:font-size-complex="12pt" style:font-weight-complex="normal"/>
    </style:style>
    <style:style style:name="P70" style:family="paragraph" style:parent-style-name="Title">
      <style:paragraph-properties fo:line-height="150%"/>
      <style:text-properties style:font-name="Arial" fo:font-weight="normal" officeooo:paragraph-rsid="002177f1" style:font-weight-asian="normal" style:font-name-complex="Ari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T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pt" style:font-size-asian="10pt" style:font-name-complex="Arial" style:font-size-complex="8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-asian="Times New Roman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4">ZARZĄDZENIE NR 18/2020</text:span></text:p>
      <text:p text:style-name="P49">BURMISTRZA MIASTA I GMINY MYŚLENICE</text:p>
      <text:p text:style-name="P47"><text:span text:style-name="T14">z dnia 03.02.2020 r.</text:span></text:p>
      <text:p text:style-name="P50"/>
      <text:p text:style-name="P60"><text:span text:style-name="T9">w sprawie: </text:span><text:span text:style-name="T10">podania do publicznej wiadomości wykazu nieruchomości przeznaczonej <text:s/></text:span></text:p>
      <text:p text:style-name="P60"><text:span text:style-name="T11"><text:s text:c="18"/></text:span><text:span text:style-name="T10">do użyczenia.</text:span></text:p>
      <text:p text:style-name="P58"/>
      <text:p text:style-name="P58"/>
      <text:p text:style-name="P58"/>
      <text:p text:style-name="P60"><text:span text:style-name="T8"><text:tab/></text:span><text:span text:style-name="T9">Na podstawie art. 30 ust.2 pkt 3) ustawy z dnia 8 marca 1990 r. o samorządzie gminnym (j. t. Dz. U. z 2019 r., poz. 506 ze zmianami) oraz art. 35 ustawy z dnia 21 sierpnia 1997 r. o gospodarce nieruchomościami (t. j. Dz. U. z 2020 r. poz. 65)</text:span><text:span text:style-name="T2"> </text:span><text:span text:style-name="T9">– zarządzam, co następuje:</text:span></text:p>
      <text:p text:style-name="P63"/>
      <text:p text:style-name="P51"/>
      <text:p text:style-name="P52">§ 1.</text:p>
      <text:p text:style-name="P53"/>
      <text:p text:style-name="P60"><text:span text:style-name="T16">Przeznacza się do użyczenia na czas nieoznaczony lokal użytkowy znajdujący się na I piętrze budynku w Myślenicach, Rynek 27, wymieniony w załączniku nr 1 do niniejszego Zarządzenia.</text:span></text:p>
      <text:p text:style-name="P54"/>
      <text:p text:style-name="P52">§ 2.</text:p>
      <text:p text:style-name="P56"/>
      <text:p text:style-name="P54">Wykaz nieruchomości, o której mowa w Załączniku nr 1 do niniejszego Zarządzenia podlega podaniu do publicznej wiadomości poprzez wywieszenie na tablicy ogłoszeń Urzędu Miasta i Gminy w Myślenicach oraz zamieszczeniu na stronie internetowej Urzędu <text:s/>na okres 21 dni, a ponadto informacja o wywieszonym wykazie zostanie umieszczona w Gazecie Myślenickiej.</text:p>
      <text:p text:style-name="P57"/>
      <text:p text:style-name="P52">§ 3.</text:p>
      <text:p text:style-name="P55"/>
      <text:p text:style-name="P57">Wykonanie Zarządzenia powierza się Wydziałowi Mienia.</text:p>
      <text:p text:style-name="P54"/>
      <text:p text:style-name="P52">§ 4.</text:p>
      <text:p text:style-name="P55"/>
      <text:p text:style-name="P69">Zarządzenie wchodzi w życie z dniem podjęcia.</text:p>
      <text:p text:style-name="P70"/>
      <text:p text:style-name="P70"/>
      <text:p text:style-name="P59"/>
      <text:p text:style-name="P59"/>
      <text:p text:style-name="P59"/>
      <text:p text:style-name="P59"/>
      <text:p text:style-name="P46"/>
      <text:p text:style-name="P46"/>
      <text:p text:style-name="P46"/>
      <text:p text:style-name="P3"/>
      <text:p text:style-name="P2"/>
      <text:p text:style-name="P1"/>
      <text:p text:style-name="P68">Załącznik nr 1 do</text:p>
      <text:p text:style-name="P61"><text:span text:style-name="T12">Zarządzenia nr 18/2020</text:span></text:p>
      <text:p text:style-name="P38">Burmistrza Miasta i Gminy Myślenice</text:p>
      <text:p text:style-name="P61"><text:span text:style-name="T12">z dnia 03.02.2020 r.</text:span></text:p>
      <text:p text:style-name="P38"/>
      <text:p text:style-name="P39"/>
      <text:h text:style-name="P35" text:outline-level="1">WYKAZ LOKALU PRZEZNACZONEGO DO <text:span text:style-name="T1">UŻYCZENIA</text:span></text:h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1">L.p.</text:p>
          </table:table-cell>
          <table:table-cell table:style-name="Tabela1.A1" office:value-type="string">
            <text:p text:style-name="P41">Oznaczenie nieruchomości wg ewidencji gruntów, nr KW </text:p>
          </table:table-cell>
          <table:table-cell table:style-name="Tabela1.A1" office:value-type="string">
            <text:p text:style-name="P48"><text:span text:style-name="T6">Powierzchnia nieruchomości (m</text:span><text:span text:style-name="T5">2</text:span><text:span text:style-name="T6">)</text:span></text:p>
          </table:table-cell>
          <table:table-cell table:style-name="Tabela1.A1" office:value-type="string">
            <text:p text:style-name="P41">Opis nieruchomości i przeznaczenie w planie zagospodarowania przestrzennego</text:p>
          </table:table-cell>
          <table:table-cell table:style-name="Tabela1.A1" office:value-type="string">
            <text:p text:style-name="P41">Sposób zagospodaro wania nieruchomości</text:p>
          </table:table-cell>
          <table:table-cell table:style-name="Tabela1.A1" office:value-type="string">
            <text:p text:style-name="P65">Forma dysponowania</text:p>
          </table:table-cell>
          <table:table-cell table:style-name="Tabela1.A1" office:value-type="string">
            <text:p text:style-name="P41">Wysokość opłat z tytułu najmu</text:p>
          </table:table-cell>
          <table:table-cell table:style-name="Tabela1.A1" office:value-type="string">
            <text:p text:style-name="P41">Terminy wnoszenia opłat</text:p>
          </table:table-cell>
          <table:table-cell table:style-name="Tabela1.I1" office:value-type="string">
            <text:p text:style-name="P41">Zasady aktualizacji opłat</text:p>
          </table:table-cell>
        </table:table-row>
        <table:table-row table:style-name="Tabela1.1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1">2</text:p>
          </table:table-cell>
          <table:table-cell table:style-name="Tabela1.A1" office:value-type="string">
            <text:p text:style-name="P41">3</text:p>
          </table:table-cell>
          <table:table-cell table:style-name="Tabela1.A1" office:value-type="string">
            <text:p text:style-name="P41">4</text:p>
          </table:table-cell>
          <table:table-cell table:style-name="Tabela1.A1" office:value-type="string">
            <text:p text:style-name="P41">5</text:p>
          </table:table-cell>
          <table:table-cell table:style-name="Tabela1.A1" office:value-type="string">
            <text:p text:style-name="P41">6</text:p>
          </table:table-cell>
          <table:table-cell table:style-name="Tabela1.A1" office:value-type="string">
            <text:p text:style-name="P41">7</text:p>
          </table:table-cell>
          <table:table-cell table:style-name="Tabela1.A1" office:value-type="string">
            <text:p text:style-name="P41">8</text:p>
          </table:table-cell>
          <table:table-cell table:style-name="Tabela1.I1" office:value-type="string">
            <text:p text:style-name="P41">9</text:p>
          </table:table-cell>
        </table:table-row>
        <table:table-row table:style-name="Tabela1.1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1">Lokal w budynku <text:s/>usytuowanym na <text:s/>działce nr <text:s/>1236/2 obr.2 <text:s text:c="2"/>m. Myślenice</text:p>
            <text:p text:style-name="P42">KR1Y/00009096/3</text:p>
          </table:table-cell>
          <table:table-cell table:style-name="Tabela1.A1" office:value-type="string">
            <text:p text:style-name="P41">21,00</text:p>
          </table:table-cell>
          <table:table-cell table:style-name="Tabela1.A1" office:value-type="string">
            <text:p text:style-name="P43">Lokal użytkowy usytuowany na I piętrze budynku Rynek 27 w Myślenicach </text:p>
          </table:table-cell>
          <table:table-cell table:style-name="Tabela1.A1" office:value-type="string">
            <text:p text:style-name="P66">Działalność związana z promocją kultury,sztuki i dziedzictwa kulturowego</text:p>
          </table:table-cell>
          <table:table-cell table:style-name="Tabela1.A1" office:value-type="string">
            <text:p text:style-name="P45">Użyczenie na czas nieoznaczony</text:p>
          </table:table-cell>
          <table:table-cell table:style-name="Tabela1.A1" office:value-type="string">
            <text:p text:style-name="P62">Bez opłat czynszowych</text:p>
            <text:p text:style-name="P62">Opłaty za media</text:p>
          </table:table-cell>
          <table:table-cell table:style-name="Tabela1.A1" office:value-type="string">
            <text:p text:style-name="P41">Na podstawie wystawianych faktur</text:p>
          </table:table-cell>
          <table:table-cell table:style-name="Tabela1.I1" office:value-type="string">
            <text:p text:style-name="P67">Opłaty za media na podstawie zużycia,proporcjonalne do zajętej powierzchni w budynku</text:p>
          </table:table-cell>
        </table:table-row>
      </table:table>
      <text:p text:style-name="P3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371cm" fo:margin-bottom="1.369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344cm" fo:margin-bottom="2.342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5" style:display-name="Konwertuj 5" style:page-layout-name="Mpm3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3" style:display-name="Konwertuj 3" style:page-layout-name="Mpm4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" style:display-name="Convert 1" style:page-layout-name="Mpm5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2" style:display-name="Convert 2" style:page-layout-name="Mpm5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2S</meta:editing-duration>
    <meta:editing-cycles>38</meta:editing-cycles>
    <meta:generator>LibreOffice/5.4.3.2$Windows_X86_64 LibreOffice_project/92a7159f7e4af62137622921e809f8546db437e5</meta:generator>
    <dc:date>2020-02-04T14:33:56.687000000</dc:date>
    <meta:document-statistic meta:table-count="1" meta:image-count="0" meta:object-count="0" meta:page-count="2" meta:paragraph-count="48" meta:word-count="297" meta:character-count="1961" meta:non-whitespace-character-count="1682"/>
    <meta:user-defined meta:name="Info 1"/>
    <meta:user-defined meta:name="Info 2"/>
    <meta:user-defined meta:name="Info 3"/>
    <meta:user-defined meta:name="Info 4"/>
  </office:meta>
</office:document-meta>
</file>